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uecher" style:family="table">
      <style:table-properties style:width="34.687cm" fo:margin-left="-0.016cm" fo:margin-right="0.042cm" table:align="margins"/>
    </style:style>
    <style:style style:name="Buecher.A" style:family="table-column">
      <style:table-column-properties style:column-width="1.023cm" style:rel-column-width="1932*"/>
    </style:style>
    <style:style style:name="Buecher.B" style:family="table-column">
      <style:table-column-properties style:column-width="1.025cm" style:rel-column-width="1936*"/>
    </style:style>
    <style:style style:name="Buecher.C" style:family="table-column">
      <style:table-column-properties style:column-width="1.501cm" style:rel-column-width="2836*"/>
    </style:style>
    <style:style style:name="Buecher.D" style:family="table-column">
      <style:table-column-properties style:column-width="21.701cm" style:rel-column-width="41000*"/>
    </style:style>
    <style:style style:name="Buecher.E" style:family="table-column">
      <style:table-column-properties style:column-width="9.439cm" style:rel-column-width="17831*"/>
    </style:style>
    <style:style style:name="Bueche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uecher.E1" style:family="table-cell">
      <style:table-cell-properties fo:padding="0.097cm" fo:border="0.002cm solid #000000"/>
    </style:style>
    <style:style style:name="Buecher.A2" style:family="table-cell">
      <style:table-cell-properties fo:padding="0.097cm" fo:border-left="0.002cm solid #000000" fo:border-right="none" fo:border-top="none" fo:border-bottom="0.002cm solid #000000"/>
    </style:style>
    <style:style style:name="Buecher.E2" style:family="table-cell">
      <style:table-cell-properties fo:padding="0.097cm" fo:border-left="0.002cm solid #000000" fo:border-right="0.002cm solid #000000" fo:border-top="none" fo:border-bottom="0.002cm solid #000000"/>
    </style:style>
    <style:style style:name="Buecher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Buecher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Buecher.C8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Buecher.324" style:family="table-row">
      <style:table-row-properties style:min-row-height="0.002cm"/>
    </style:style>
    <style:style style:name="Buecher.C430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>
        <style:tab-stops/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Table_20_Contents">
      <style:text-properties style:font-name="Times New Roman" fo:font-size="18pt" style:font-size-asian="18pt" style:font-size-complex="18pt"/>
    </style:style>
    <style:style style:name="P1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14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5" style:family="paragraph" style:parent-style-name="Table_20_Contents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17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Table_20_Contents">
      <style:paragraph-properties>
        <style:tab-stops>
          <style:tab-stop style:position="13.282cm"/>
        </style:tab-stops>
      </style:paragraph-properties>
    </style:style>
    <style:style style:name="P20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21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2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23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00" style:font-name="Times New Roman" fo:font-size="18pt" fo:font-style="italic" fo:font-weight="normal" style:font-size-asian="18pt" style:font-weight-asian="normal" style:font-size-complex="18pt" style:font-weight-complex="normal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uecher" table:style-name="Buecher">
        <table:table-column table:style-name="Buecher.A"/>
        <table:table-column table:style-name="Buecher.B"/>
        <table:table-column table:style-name="Buecher.C"/>
        <table:table-column table:style-name="Buecher.D"/>
        <table:table-column table:style-name="Buecher.E"/>
        <table:table-row>
          <table:table-cell table:style-name="Buecher.A1" table:number-columns-spanned="3" office:value-type="string">
            <text:p text:style-name="P21">Datum</text:p>
          </table:table-cell>
          <table:covered-table-cell/>
          <table:covered-table-cell/>
          <table:table-cell table:style-name="Buecher.A1" office:value-type="string">
            <text:p text:style-name="P22">Buchtitel</text:p>
          </table:table-cell>
          <table:table-cell table:style-name="Buecher.E1" office:value-type="string">
            <text:p text:style-name="P22">Autor(en)</text:p>
          </table:table-cell>
        </table:table-row>
        <table:table-row>
          <table:table-cell table:style-name="Buecher.A2" table:number-columns-spanned="3" office:value-type="string">
            <text:p text:style-name="P21"/>
          </table:table-cell>
          <table:covered-table-cell/>
          <table:covered-table-cell/>
          <table:table-cell table:style-name="Buecher.A2" office:value-type="string">
            <text:p text:style-name="P22"/>
          </table:table-cell>
          <table:table-cell table:style-name="Buecher.E2" office:value-type="string">
            <text:p text:style-name="P22"/>
          </table:table-cell>
        </table:table-row>
        <table:table-row>
          <table:table-cell table:style-name="Buecher.A3">
            <text:p text:style-name="P2"/>
          </table:table-cell>
          <table:table-cell table:style-name="Buecher.A3">
            <text:p text:style-name="P2"/>
          </table:table-cell>
          <table:table-cell table:style-name="Buecher.A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Und der Tod fragte sich, ob er (un)endlich ist</text:p>
          </table:table-cell>
          <table:table-cell table:style-name="Buecher.E2" office:value-type="string">
            <text:p text:style-name="P1">Charlie Reiß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Zauberhaftes Winterwunderland: Teil 1</text:p>
          </table:table-cell>
          <table:table-cell table:style-name="Buecher.E2" office:value-type="string">
            <text:p text:style-name="P1">Nova Cassini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Winterzauber in der kleinen Keksbäckerei</text:p>
          </table:table-cell>
          <table:table-cell table:style-name="Buecher.E2" office:value-type="string">
            <text:p text:style-name="P1">Holly Hepburn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Der Weihnachtskompromiss</text:p>
          </table:table-cell>
          <table:table-cell table:style-name="Buecher.E2" office:value-type="string">
            <text:p text:style-name="P1">Susan Hatler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10">William von Saargnagel und der purpurne Traum <text:s/>(Band 1)</text:p>
          </table:table-cell>
          <table:table-cell table:style-name="Buecher.E2" office:value-type="string">
            <text:p text:style-name="P1">Alfons Theodor Seeboth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D-Negativ</text:p>
          </table:table-cell>
          <table:table-cell table:style-name="Buecher.E2" office:value-type="string">
            <text:p text:style-name="P1">Christian Geiß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Farbenspiel der Träume: Neuauflage</text:p>
          </table:table-cell>
          <table:table-cell table:style-name="Buecher.E2" office:value-type="string">
            <text:p text:style-name="P1">Bettina Au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Ab 40 wird's einfach nicht schwer</text:p>
          </table:table-cell>
          <table:table-cell table:style-name="Buecher.E2" office:value-type="string">
            <text:p text:style-name="P1">Sylvia Kling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Übermittlung: Chronik der Invasion</text:p>
          </table:table-cell>
          <table:table-cell table:style-name="Buecher.E2" office:value-type="string">
            <text:p text:style-name="P1">Morgan Rice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ntertee ausverkauft <text:s text:c="33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ld auf Weihnachten <text:s text:c="32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eihnachtshäschen verzweifelt gesucht <text:s text:c="4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ntergefühle <text:s text:c="45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eihnachten im Readerschein: 24 Geschichten zum Fest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us der Krankheit ins Licht: Wie die Depression mich lehrte, den Weg meiner Seele</text:p>
          </table:table-cell>
          <table:table-cell table:style-name="Buecher.E2" office:value-type="string">
            <text:p text:style-name="P1">Nicole Lindner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r Vogelscheuche: Einsam und allein, keiner möchte bei ihm sein</text:p>
          </table:table-cell>
          <table:table-cell table:style-name="Buecher.E2" office:value-type="string">
            <text:p text:style-name="P1">Jessica Scheuern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Zauberfabrik: Oliver Blue und die Schule für Seher</text:p>
          </table:table-cell>
          <table:table-cell table:style-name="Buecher.E2" office:value-type="string">
            <text:p text:style-name="P1">Morgan Rice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Josef </text:p>
          </table:table-cell>
          <table:table-cell table:style-name="Buecher.E2" office:value-type="string">
            <text:p text:style-name="P1">Jane Hunt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3: Seelenkraft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2: Elfengeist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ommer im kleinen Glückscafé</text:p>
          </table:table-cell>
          <table:table-cell table:style-name="Buecher.E2" office:value-type="string">
            <text:p text:style-name="P1">Susanne Hanika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Lovely Hearts - Solange du bei mir bist</text:p>
          </table:table-cell>
          <table:table-cell table:style-name="Buecher.E2" office:value-type="string">
            <text:p text:style-name="P1">Polly Harp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1: Wechselbalg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bschied</text:p>
          </table:table-cell>
          <table:table-cell table:style-name="Buecher.E2" office:value-type="string">
            <text:p text:style-name="P1">Jane Hun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x &amp; Servus</text:p>
          </table:table-cell>
          <table:table-cell table:style-name="Buecher.E2" office:value-type="string">
            <text:p text:style-name="P1">Coco Eberhardt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Jeder ist normal, bis du ihn kennenlernst: Zwischenmenschliche Beziehungen </text:p>
          </table:table-cell>
          <table:table-cell table:style-name="Buecher.E2" office:value-type="string">
            <text:p text:style-name="P1">John Ortberg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Beerenhunger</text:p>
          </table:table-cell>
          <table:table-cell table:style-name="Buecher.E2" office:value-type="string">
            <text:p text:style-name="P1">Andi Maas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ie ein Funkeln in der Angst</text:p>
          </table:table-cell>
          <table:table-cell table:style-name="Buecher.E2" office:value-type="string">
            <text:p text:style-name="P1">Minny Bak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Meine Reise zurück zu mir: Wie du deinen inneren Geist verstehst</text:p>
          </table:table-cell>
          <table:table-cell table:style-name="Buecher.E2" office:value-type="string">
            <text:p text:style-name="P1">Saskia Lorenz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Zeitreise eines Ritters</text:p>
          </table:table-cell>
          <table:table-cell table:style-name="Buecher.E2" office:value-type="string">
            <text:p text:style-name="P1">Sabineee Berg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nowflakes – Wir waren wie Schneeflocken</text:p>
          </table:table-cell>
          <table:table-cell table:style-name="Buecher.E2" office:value-type="string">
            <text:p text:style-name="P1">Tina Littlemoo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unglaublichen Erlebnisse des Sevy Lemmots</text:p>
          </table:table-cell>
          <table:table-cell table:style-name="Buecher.E2" office:value-type="string">
            <text:p text:style-name="P1">Yves Gorat Stommel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<text:span text:style-name="T1">Das Leben ist (k)ein Wunschzettel: Ein (nicht nur) Weihnachtsroman</text:span> </text:p>
          </table:table-cell>
          <table:table-cell table:style-name="Buecher.E2" office:value-type="string">
            <text:p text:style-name="P1">Michelle Schren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Geheimnis der Zitronen</text:p>
          </table:table-cell>
          <table:table-cell table:style-name="Buecher.E2" office:value-type="string">
            <text:p text:style-name="P1">Ella Wünsche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abetes natürlich behandeln – Hinweise eines Betroffenen</text:p>
          </table:table-cell>
          <table:table-cell table:style-name="Buecher.E2" office:value-type="string">
            <text:p text:style-name="P1">Thomas Schönfeld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terbehilfe: Das Recht auf Leben ist keine Pflicht zum Leiden - Sterbebegleitung </text:p>
          </table:table-cell>
          <table:table-cell table:style-name="Buecher.E2" office:value-type="string">
            <text:p text:style-name="P1">Angelika Schmi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sonnengelbe Cabrio</text:p>
          </table:table-cell>
          <table:table-cell table:style-name="Buecher.E2" office:value-type="string">
            <text:p text:style-name="P1">Maria Resco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Missgeschicke unterm Mistelzweig</text:p>
          </table:table-cell>
          <table:table-cell table:style-name="Buecher.E2" office:value-type="string">
            <text:p text:style-name="P1">Pia Hepke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ommy Garcia - Das Buch der Gaben</text:p>
          </table:table-cell>
          <table:table-cell table:style-name="Buecher.E2" office:value-type="string">
            <text:p text:style-name="P1">Micha Rau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Zitrusherzen und Lavendelduft: Gardasee Roman (Lillys Romance 1)</text:p>
          </table:table-cell>
          <table:table-cell table:style-name="Buecher.E2" office:value-type="string">
            <text:p text:style-name="P1">Lillys Romance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immelsdingens: Kleines Herz, große Liebe</text:p>
          </table:table-cell>
          <table:table-cell table:style-name="Buecher.E2" office:value-type="string">
            <text:p text:style-name="P1">Shelly Brigg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dingaard - Geschichten von Gefahr und Magie: Prequel</text:p>
          </table:table-cell>
          <table:table-cell table:style-name="Buecher.E2" office:value-type="string">
            <text:p text:style-name="P1">Elvira Zeißler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er Fantast - Band 1</text:p>
          </table:table-cell>
          <table:table-cell table:style-name="Buecher.E2" office:value-type="string">
            <text:p text:style-name="P1">Michaela Göhr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bstknistern (Lillys Romance 2)</text:p>
          </table:table-cell>
          <table:table-cell table:style-name="Buecher.E2" office:value-type="string">
            <text:p text:style-name="P1">Lillys Romance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er Tod und sein Lehrling: Über den Sinn des Lebens</text:p>
          </table:table-cell>
          <table:table-cell table:style-name="Buecher.E2" office:value-type="string">
            <text:p text:style-name="P1">Alfred Ballaben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z über Kobold</text:p>
          </table:table-cell>
          <table:table-cell table:style-name="Buecher.E2" office:value-type="string">
            <text:p text:style-name="P1">Allyson Snow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Kein Mops ist auch keine Lösung (Love and Dogs)</text:p>
          </table:table-cell>
          <table:table-cell table:style-name="Buecher.E2" office:value-type="string">
            <text:p text:style-name="P1">Tina Voß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üßer Lavendel, lila Träume: Sammelband Teil 1-5</text:p>
          </table:table-cell>
          <table:table-cell table:style-name="Buecher.E2" office:value-type="string">
            <text:p text:style-name="P1">Nadine Roux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Tochter des Uhrmachers: Glass and Steele Band 1</text:p>
          </table:table-cell>
          <table:table-cell table:style-name="Buecher.E2" office:value-type="string">
            <text:p text:style-name="P1">C.J. Archer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Nur dieser eine Tag</text:p>
          </table:table-cell>
          <table:table-cell table:style-name="Buecher.E2" office:value-type="string">
            <text:p text:style-name="P1">Mary Kuniz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asserstoffe</text:p>
          </table:table-cell>
          <table:table-cell table:style-name="Buecher.E2" office:value-type="string">
            <text:p text:style-name="P1">Alfred DeMiche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Kornfeldküsse</text:p>
          </table:table-cell>
          <table:table-cell table:style-name="Buecher.E2" office:value-type="string">
            <text:p text:style-name="P1">Karin Koenick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Praxis der Voodoo-Magie: Techniken, Rituale und Praktiken des Voodoo</text:p>
          </table:table-cell>
          <table:table-cell table:style-name="Buecher.E2" office:value-type="string">
            <text:p text:style-name="P1">Papa Shanga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trange Magic - oder wie man als Hexe in den Himmel kommt</text:p>
          </table:table-cell>
          <table:table-cell table:style-name="Buecher.E2" office:value-type="string">
            <text:p text:style-name="P1">Patrick Rieber (Ricky Blau)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x Files - Hexen gibt es doch</text:p>
          </table:table-cell>
          <table:table-cell table:style-name="Buecher.E2" office:value-type="string">
            <text:p text:style-name="P1">Helen Harp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pps 2: Chaos</text:p>
          </table:table-cell>
          <table:table-cell table:style-name="Buecher.E2" office:value-type="string">
            <text:p text:style-name="P1">Tom Philipp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pps: Science Fiction Thriller</text:p>
          </table:table-cell>
          <table:table-cell table:style-name="Buecher.E2" office:value-type="string">
            <text:p text:style-name="P1">Tom Philipp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kleine Puppenklinik: Roman</text:p>
          </table:table-cell>
          <table:table-cell table:style-name="Buecher.E2" office:value-type="string">
            <text:p text:style-name="P1">Nelly Lewald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Gefühle auf Abstand: Stories aus dem Lockdown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ommer in Piriac</text:p>
          </table:table-cell>
          <table:table-cell table:style-name="Buecher.E2" office:value-type="string">
            <text:p text:style-name="P1">Nadine Roux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Richtig meditieren lernen – Meditiere wie die ZEN-Meister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Kraft der Selbstheilung – Aktiviere Deine Selbstheilungskraft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Präsenz des Immunsystems – Der rostige Nagel hat kein Immunsystem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tod <text:s text:c="2"/>(Tintenwelt-Trilogie 3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blut <text:s/>(Tintenwelt-Trilogie 2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herz (Tintenwelt-Trilogie 1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Mädchen, das in der Metro las</text:p>
          </table:table-cell>
          <table:table-cell table:style-name="Buecher.E2" office:value-type="string">
            <text:p text:style-name="P1">Christine Féret-Fleury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stralreisen für Anfänger: Beschreibungen, Anleitungen, Geschichte, Einordnung</text:p>
          </table:table-cell>
          <table:table-cell table:style-name="Buecher.E2" office:value-type="string">
            <text:p text:style-name="P1">Harry Eilenstein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serfeuer: Roman</text:p>
          </table:table-cell>
          <table:table-cell table:style-name="Buecher.E2" office:value-type="string">
            <text:p text:style-name="P1">Melisande Arven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age voller Weihnachtszauber</text:p>
          </table:table-cell>
          <table:table-cell table:style-name="Buecher.E2" office:value-type="string">
            <text:p text:style-name="P1">Anja Marschal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wunderbare Weihnachtshotel</text:p>
          </table:table-cell>
          <table:table-cell table:style-name="Buecher.E2" office:value-type="string">
            <text:p text:style-name="P1">Karen Schal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pfschaden durch Corona Impfung 2022: Daten, Zahlen, Fakten und Beweise</text:p>
          </table:table-cell>
          <table:table-cell table:style-name="Buecher.E2" office:value-type="string">
            <text:p text:style-name="P1">Karl Müller-Rex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Corona-Impfung: Was Ärzte und Patienten unbedingt wissen sollten</text:p>
          </table:table-cell>
          <table:table-cell table:style-name="Buecher.E2" office:value-type="string">
            <text:p text:style-name="P1">Beate Bahn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dritte Buch der Träume <text:s text:c="4"/>(Silber-Trilogie, Band 3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zweite Buch der Träume <text:s text:c="2"/>(Silber-Trilogie, Band 2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erste Buch der Träume <text:s text:c="5"/>(Silber-Trilogie, Band 1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Früher war mehr Lametta - Hinterhältige Weihnachtsgeschichten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21">
            <text:p text:style-name="P1">2021</text:p>
          </table:table-cell>
          <table:table-cell table:style-name="Buecher.A2" office:value-type="string">
            <text:p text:style-name="P1">Ich bin dann mal weg: Meine Reise auf dem Jakobsweg</text:p>
          </table:table-cell>
          <table:table-cell table:style-name="Buecher.E2" office:value-type="string">
            <text:p text:style-name="P1">Hape Kerkeling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he Athanor Academy: Wenn es nicht gut ist, ist es nicht das Ende. </text:p>
          </table:table-cell>
          <table:table-cell table:style-name="Buecher.E2" office:value-type="string">
            <text:p text:style-name="P1">Lilly Labord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 Himmel gibt es einen Bahnhof</text:p>
          </table:table-cell>
          <table:table-cell table:style-name="Buecher.E2" office:value-type="string">
            <text:p text:style-name="P1">Jando (Jens Koch)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es Tages in der Provence: Roman</text:p>
          </table:table-cell>
          <table:table-cell table:style-name="Buecher.E2" office:value-type="string">
            <text:p text:style-name="P1">Karine Lambert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glück im kleinen Café am Meer</text:p>
          </table:table-cell>
          <table:table-cell table:style-name="Buecher.E2" office:value-type="string">
            <text:p text:style-name="P1">Julia K. Rodeit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Bootshaus an den Klippen</text:p>
          </table:table-cell>
          <table:table-cell table:style-name="Buecher.E2" office:value-type="string">
            <text:p text:style-name="P1">Kate Glanvil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iolet - Verfolgt / Vollendet - Buch 6-7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17">Violet - Dunkelheit / Entfesselt - Buch 4-5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iolet - Verletzt / Versprochen / Erinnert - Buch 1-3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aunachtraben Teil 2: Fias Erbe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aunachtraben Teil 1: Agastos Auftrag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lfie kehrt heim (Die Abenteuer des Kater Alfie, Band 1)</text:p>
          </table:table-cell>
          <table:table-cell table:style-name="Buecher.E2" office:value-type="string">
            <text:p text:style-name="P1">Rachel Well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Friederike - Inselkatze mit Herz</text:p>
          </table:table-cell>
          <table:table-cell table:style-name="Buecher.E2" office:value-type="string">
            <text:p text:style-name="P1">Andrea Schacht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ituale für Geist und Seele</text:p>
          </table:table-cell>
          <table:table-cell table:style-name="Buecher.E2" office:value-type="string">
            <text:p text:style-name="P1">Ansha / Andrea Schacht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enn du stirbst, zieht dein ganzes Leben an dir vorbei, sagen sie</text:p>
          </table:table-cell>
          <table:table-cell table:style-name="Buecher.E2" office:value-type="string">
            <text:p text:style-name="P1">Lauren Oliver 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 ich dir noch sagen will</text:p>
          </table:table-cell>
          <table:table-cell table:style-name="Buecher.E2" office:value-type="string">
            <text:p text:style-name="P1">Sofie Cram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erfluchte Wünsche</text:p>
          </table:table-cell>
          <table:table-cell table:style-name="Buecher.E2" office:value-type="string">
            <text:p text:style-name="P1">Carina Mueller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Atelier in Paris: Roman</text:p>
          </table:table-cell>
          <table:table-cell table:style-name="Buecher.E2" office:value-type="string">
            <text:p text:style-name="P1">Guillaume Musso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a Sturmgold und die Zwillingsinsel – Ein Sommerabenteuer</text:p>
          </table:table-cell>
          <table:table-cell table:style-name="Buecher.E2" office:value-type="string">
            <text:p text:style-name="P1">Aniela Ley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allo, kleines Licht: Eine spirituelle Geschichte über Mut und Mitgefühl</text:p>
          </table:table-cell>
          <table:table-cell table:style-name="Buecher.E2" office:value-type="string">
            <text:p text:style-name="P1">Christine Kell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 Sommer wie Limoneneis <text:s/>(Die Amalfi-Reihe, Band 1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 der Erinnerung - Die Vorgeschichte zu "Ein Sommer wie Limoneneis"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 Hauch von Sommer - Die Vorgeschichte zu "Sommerlese"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he Athanor Academy: Mit Liebestränken spielt man nicht ... </text:p>
          </table:table-cell>
          <table:table-cell table:style-name="Buecher.E2" office:value-type="string">
            <text:p text:style-name="P1">Lilly Labord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rfolgreich wünschen: 7 Regeln wie Träume wahr werden</text:p>
          </table:table-cell>
          <table:table-cell table:style-name="Buecher.E2" office:value-type="string">
            <text:p text:style-name="P1">Pierre Franckh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lese: Ein Capri-Roman <text:s/>(Die Capri-Reihe, Band 2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<text:span text:style-name="T13">Leserunde</text:span> <text:span text:style-name="T13">"Das verschlossene Zimmer"</text:span> mit Übersetzerin Sarah Schemske</text:p>
          </table:table-cell>
          <table:table-cell table:style-name="Buecher.E2" office:value-type="string">
            <text:p text:style-name="P1">Frances Hodgson Burnett 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e Buchhandlung auf Reisen <text:s text:c="6"/>(Parnassus Series Band 1)</text:p>
          </table:table-cell>
          <table:table-cell table:style-name="Buecher.E2" office:value-type="string">
            <text:p text:style-name="P1">Christopher Morley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Melvin, mein Hund und die russischen Gurken</text:p>
          </table:table-cell>
          <table:table-cell table:style-name="Buecher.E2" office:value-type="string">
            <text:p text:style-name="P1">Marlene Röd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Haus der vergessenen Bücher <text:s/>(Parnassus Series Band 2)</text:p>
          </table:table-cell>
          <table:table-cell table:style-name="Buecher.E2" office:value-type="string">
            <text:p text:style-name="P1">Christopher Morley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Zweite Chance-Inn (Serie: Blue Moon Bay 1)</text:p>
          </table:table-cell>
          <table:table-cell table:style-name="Buecher.E2" office:value-type="string">
            <text:p text:style-name="P1">Susan Hatler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Mein Mann, der Rentner: Das geheime Tagebuch einer Ehefrau</text:p>
          </table:table-cell>
          <table:table-cell table:style-name="Buecher.E2" office:value-type="string">
            <text:p text:style-name="P1">Rosa Schmidt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nksrechtsobenunten - Band 1: Die Wolkenkrieger</text:p>
          </table:table-cell>
          <table:table-cell table:style-name="Buecher.E2" office:value-type="string">
            <text:p text:style-name="P1">M.W. Schwarzbach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öhenrausch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ornhie 2: Der Ursprung der Robus <text:s/></text:p>
          </table:table-cell>
          <table:table-cell table:style-name="Buecher.E2" office:value-type="string">
            <text:p text:style-name="P1">Jennifer Birkenkamp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ornhie: Und die Ausbildung beginnt ... <text:s text:c="3"/>(Band 1)</text:p>
          </table:table-cell>
          <table:table-cell table:style-name="Buecher.E2" office:value-type="string">
            <text:p text:style-name="P1">Jennifer Birkenkamp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Glück ist eine Baustelle</text:p>
          </table:table-cell>
          <table:table-cell table:style-name="Buecher.E2" office:value-type="string">
            <text:p text:style-name="P1">Sabine Neuffer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Corona-Skandal: Warum wir nicht alles glauben sollten!</text:p>
          </table:table-cell>
          <table:table-cell table:style-name="Buecher.E2" office:value-type="string">
            <text:p text:style-name="P1">Sven Magnus Hanefeld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ie Bibliothek der Schwarzen Magie 1: Die Wissende</text:p>
          </table:table-cell>
          <table:table-cell table:style-name="Buecher.E2" office:value-type="string">
            <text:p text:style-name="P1">Christopher Nuttall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ARS-CoV-2: Pandemie der Lügen</text:p>
          </table:table-cell>
          <table:table-cell table:style-name="Buecher.E2" office:value-type="string">
            <text:p text:style-name="P1">Heinz Peters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tomgewicht 500: Der deutsche Science-Fiction-Klassiker</text:p>
          </table:table-cell>
          <table:table-cell table:style-name="Buecher.E2" office:value-type="string">
            <text:p text:style-name="P1">Hans Domini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pfschaden durch Corona Impfung - Die ganze Wahrheit!</text:p>
          </table:table-cell>
          <table:table-cell table:style-name="Buecher.E2" office:value-type="string">
            <text:p text:style-name="P1">Karl Müller-Rex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Karma: Band zwei - Eternityschlüssel (Die Chroniken von 4 City - Band 2)</text:p>
          </table:table-cell>
          <table:table-cell table:style-name="Buecher.E2" office:value-type="string">
            <text:p text:style-name="P1">Sophie Lang / Manuel Neff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Schmetterlingsgarten: Roman <text:s/>(Die Capri-Reihe, Band 2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carlett Taylor: Parapsychologin wider Willen</text:p>
          </table:table-cell>
          <table:table-cell table:style-name="Buecher.E2" office:value-type="string">
            <text:p text:style-name="P1">Stefanie Purle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ch schenk dir eine Geschichte 2012 - Wir vom Brunnenplatz</text:p>
          </table:table-cell>
          <table:table-cell table:style-name="Buecher.E2" office:value-type="string">
            <text:p text:style-name="P1">Christine Fehé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serscheiden (Roman) </text:p>
          </table:table-cell>
          <table:table-cell table:style-name="Buecher.E2" office:value-type="string">
            <text:p text:style-name="P1">Alfred DeMichel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Schmetterlingsgarten – Rückkehr nach Capri: Eine Kurzgeschichte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ur ein einziger Tag</text:p>
          </table:table-cell>
          <table:table-cell table:style-name="Buecher.E2" office:value-type="string">
            <text:p text:style-name="P1">Michelle Schrenk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mal Himmel und zurück: Der wahre Bericht einer Ärztin</text:p>
          </table:table-cell>
          <table:table-cell table:style-name="Buecher.E2" office:value-type="string">
            <text:p text:style-name="P1">Mary C. Neal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Junge, der Gedanken lesen konnte: Ein Friedhofskrimi</text:p>
          </table:table-cell>
          <table:table-cell table:style-name="Buecher.E2" office:value-type="string">
            <text:p text:style-name="P1">Kirsten Boi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ausarzt des Humors - Heitere Verse und Geschichten <text:s/>(1. Januar 1964)</text:p>
          </table:table-cell>
          <table:table-cell table:style-name="Buecher.E2" office:value-type="string">
            <text:p text:style-name="P1">Dr. Eugen Roth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Erlebende - gratis Phantastik Ebook zum Thema Achtsamkeit auf Yberseh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Basiswissen Weiße Magie: Das Einmaleins der Hexenkunst</text:p>
          </table:table-cell>
          <table:table-cell table:style-name="Buecher.E2" office:value-type="string">
            <text:p text:style-name="P1">Clair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Karma: Band eins - Emotionen (Die Chroniken von 4 City - Band 1)</text:p>
          </table:table-cell>
          <table:table-cell table:style-name="Buecher.E2" office:value-type="string">
            <text:p text:style-name="P1">Sophie Lang / Manuel Neff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Gott Single ist - Schutzengel Trilogie Band 3 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Amor danebenschießt - Schutzengel Trilogie Band 2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Pechvögel fliegen können - Schutzengel Trilogie Band 1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cht am Ende des Lebens: Bericht einer außergewöhnlichen Nahtoderfahrung </text:p>
          </table:table-cell>
          <table:table-cell table:style-name="Buecher.E2" office:value-type="string">
            <text:p text:style-name="P1">Betty J. Eadie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mmas Glück: Roman</text:p>
          </table:table-cell>
          <table:table-cell table:style-name="Buecher.E2" office:value-type="string">
            <text:p text:style-name="P1">Claudia Schreib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1">Sterbewohl: Kriminalroman</text:p>
          </table:table-cell>
          <table:table-cell table:style-name="Buecher.E2" office:value-type="string">
            <text:p text:style-name="P1">Olivia Monti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A2" office:value-type="string">
            <text:p text:style-name="P12">Der Mann, der zu träumen wagte</text:p>
          </table:table-cell>
          <table:table-cell table:style-name="Buecher.E2" office:value-type="string">
            <text:p text:style-name="P1">Graeme Simsion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A2" office:value-type="string">
            <text:p text:style-name="P12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2">Wundersame Weihnacht - Geschichten und Märchen zur Weihnachtszeit</text:p>
          </table:table-cell>
          <table:table-cell table:style-name="Buecher.E2" office:value-type="string">
            <text:p text:style-name="P1">Kerstin Peschel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Table_20_Contents"><text:span text:style-name="T9">Das Ministerium der Welten - Band 4: </text:span><text:span text:style-name="T8">Katakomben</text:span> 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2">Seelenvermächtnis: Udo W.: Mein zweites Leben</text:p>
          </table:table-cell>
          <table:table-cell table:style-name="Buecher.E2" office:value-type="string">
            <text:p text:style-name="P1">Udo Wieczorek / Manfred Bomm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2">Die Botin: Das etwas andere Leben der »Beuremer Elsa«</text:p>
          </table:table-cell>
          <table:table-cell table:style-name="Buecher.E2" office:value-type="string">
            <text:p text:style-name="P1">Ruth Stützl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7">Das Ministerium der Welten - Band 2: Der Wandler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Ministerium der Welten - Band 1: Der Riss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Mollys wundersame Reise</text:p>
          </table:table-cell>
          <table:table-cell table:style-name="Buecher.E2" office:value-type="string">
            <text:p text:style-name="P1">Anna Camilla Kupka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Traumbuch: Roman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ine Messerspitze voll Magie</text:p>
          </table:table-cell>
          <table:table-cell table:style-name="Buecher.E2" office:value-type="string">
            <text:p text:style-name="P1">Lisa Graff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Rückkehr zur Menschlichkeit: Neue Werte in einer globalisierten Welt</text:p>
          </table:table-cell>
          <table:table-cell table:style-name="Buecher.E2" office:value-type="string">
            <text:p text:style-name="P1">Dalai Lama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kleine Sommerküche am Meer </text:p>
          </table:table-cell>
          <table:table-cell table:style-name="Buecher.E2" office:value-type="string">
            <text:p text:style-name="P1">Jenny Colga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Baum des Lebens: Roman</text:p>
          </table:table-cell>
          <table:table-cell table:style-name="Buecher.E2" office:value-type="string">
            <text:p text:style-name="P1">Sandra Losch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Reise zum Baum des Lebens</text:p>
          </table:table-cell>
          <table:table-cell table:style-name="Buecher.E2" office:value-type="string">
            <text:p text:style-name="P1">Daniel Seelhof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kleine Engel Anin</text:p>
          </table:table-cell>
          <table:table-cell table:style-name="Buecher.E2" office:value-type="string">
            <text:p text:style-name="P1">Herr Mann (Hermann Wessels)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tadt der Träumenden Bücher: Ein Roman aus Zamonien</text:p>
          </table:table-cell>
          <table:table-cell table:style-name="Buecher.E2" office:value-type="string">
            <text:p text:style-name="P1">Walter Moer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4" office:value-type="float" office:value="2020">
            <text:p text:style-name="P1">2020</text:p>
          </table:table-cell>
          <table:table-cell table:style-name="Buecher.A2" office:value-type="string">
            <text:p text:style-name="P1">Dieter Hildebrandt - Letzte Zugabe</text:p>
          </table:table-cell>
          <table:table-cell table:style-name="Buecher.E2" office:value-type="string">
            <text:p text:style-name="P1">Dieter Hildebrandt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Herr Jakob träumt</text:p>
          </table:table-cell>
          <table:table-cell table:style-name="Buecher.E2" office:value-type="string">
            <text:p text:style-name="P1">A.S. Dowidat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Peter Voss, der Millionendieb</text:p>
          </table:table-cell>
          <table:table-cell table:style-name="Buecher.E2" office:value-type="string">
            <text:p text:style-name="P1">Ewald Gerhard Seeliger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Buch, das dich findet</text:p>
          </table:table-cell>
          <table:table-cell table:style-name="Buecher.E2" office:value-type="string">
            <text:p text:style-name="P1">Siegfried Lang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Tasaric - der lange Weg</text:p>
          </table:table-cell>
          <table:table-cell table:style-name="Buecher.E2" office:value-type="string">
            <text:p text:style-name="P1">Christian von Kamp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kleine Straße der großen Herzen <text:s text:c="15"/>(Valerie Lane, Band 6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An der Mordseeküste</text:p>
          </table:table-cell>
          <table:table-cell table:style-name="Buecher.E2" office:value-type="string">
            <text:p text:style-name="P1">Lotte Minck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nn bleiben wir eben zu Hause!</text:p>
          </table:table-cell>
          <table:table-cell table:style-name="Buecher.E2" office:value-type="string">
            <text:p text:style-name="P1">Renate Bergman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Vertreibung auf Bayrisch</text:p>
          </table:table-cell>
          <table:table-cell table:style-name="Buecher.E2" office:value-type="string">
            <text:p text:style-name="P1">Lissa Seebau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er sagt, dass das Ende einfach sei?</text:p>
          </table:table-cell>
          <table:table-cell table:style-name="Buecher.E2" office:value-type="string">
            <text:p text:style-name="P1">Bernd Engroff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Helden der Erde</text:p>
          </table:table-cell>
          <table:table-cell table:style-name="Buecher.E2" office:value-type="string">
            <text:p text:style-name="P1">Eva Finkenstädt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Ommh Arsch vorbei geht auch ein Weg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fabelhafte Geschenkeladen <text:s text:c="23"/>(Valerie Lane, Band 5)</text:p>
          </table:table-cell>
          <table:table-cell table:style-name="Buecher.E2" office:value-type="string">
            <text:p text:style-name="P1">Manuela Inusa 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Schamanische Alltagsrituale für jetzt und hier</text:p>
          </table:table-cell>
          <table:table-cell table:style-name="Buecher.E2" office:value-type="string">
            <text:p text:style-name="P1">Vera Griebert-Schröder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4 Blutgruppen - Die kostenlose Einführung: Mit Tagesmenüs für alle Blutgruppen</text:p>
          </table:table-cell>
          <table:table-cell table:style-name="Buecher.E2" office:value-type="string">
            <text:p text:style-name="P1">Dr. Peter J. D'Adamo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Widerspenstigkeit des Glücks</text:p>
          </table:table-cell>
          <table:table-cell table:style-name="Buecher.E2" office:value-type="string">
            <text:p text:style-name="P1">Gabrielle Zevi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Mutter Courage und ihre Kinder: Eine Chronik aus dem Dreißigjährigen Krieg</text:p>
          </table:table-cell>
          <table:table-cell table:style-name="Buecher.E2" office:value-type="string">
            <text:p text:style-name="P1">Bertolt Brecht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Glühwürmchensommer</text:p>
          </table:table-cell>
          <table:table-cell table:style-name="Buecher.E2" office:value-type="string">
            <text:p text:style-name="P1">Gilles Paris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unglaubliche Reise des Fakirs, der in einem Ikea-Schrank feststeckte</text:p>
          </table:table-cell>
          <table:table-cell table:style-name="Buecher.E2" office:value-type="string">
            <text:p text:style-name="P1">Romain Puértolas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chönste Art, sein Herz zu verlieren</text:p>
          </table:table-cell>
          <table:table-cell table:style-name="Buecher.E2" office:value-type="string">
            <text:p text:style-name="P1">Mamen Sánchez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wunderbare Wollparadies <text:s text:c="25"/>(Valerie Lane, Band 4)</text:p>
          </table:table-cell>
          <table:table-cell table:style-name="Buecher.E2" office:value-type="string">
            <text:p text:style-name="P1">Manuela Inusa 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In der Nacht hör' ich die Sterne </text:p>
          </table:table-cell>
          <table:table-cell table:style-name="Buecher.E2" office:value-type="string">
            <text:p text:style-name="P1">Paola Perett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eltsame Berufung des Mr Heming </text:p>
          </table:table-cell>
          <table:table-cell table:style-name="Buecher.E2" office:value-type="string">
            <text:p text:style-name="P1">Phil Hogan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1">Unsere kleine Stadt: Schauspiel in 3 Akten</text:p>
          </table:table-cell>
          <table:table-cell table:style-name="Buecher.E2" office:value-type="string">
            <text:p text:style-name="P1">Thornton Wild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rei Liter Tod: Mein Leben im Krematorium</text:p>
          </table:table-cell>
          <table:table-cell table:style-name="Buecher.E2" office:value-type="string">
            <text:p text:style-name="P1">Juliane Uhl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Auszeit im Café am Rande der Welt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zauberhafte Trödelladen <text:s text:c="25"/>(Valerie Lane, Band 3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ine Zeit ohne Tod</text:p>
          </table:table-cell>
          <table:table-cell table:style-name="Buecher.E2" office:value-type="string">
            <text:p text:style-name="P1">José Saramago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Südlichter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bike &amp; Pedelec - Kaufberatung für Einsteiger</text:p>
          </table:table-cell>
          <table:table-cell table:style-name="Buecher.E2" office:value-type="string">
            <text:p text:style-name="P1">Rainer Gievers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-Bikes und Pedelecs: Technik, Typen, Kaufberatung</text:p>
          </table:table-cell>
          <table:table-cell table:style-name="Buecher.E2" office:value-type="string">
            <text:p text:style-name="P1">Peter Grett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-Bike: Fahrtechnik &amp; Sicherheit - (Mit Special E-MTB)</text:p>
          </table:table-cell>
          <table:table-cell table:style-name="Buecher.E2" office:value-type="string">
            <text:p text:style-name="P1">Marc Brodesse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andertouren für Langschläfer auf der Schwäbischen Alb: 22 Halbtagstouren</text:p>
          </table:table-cell>
          <table:table-cell table:style-name="Buecher.E2" office:value-type="string">
            <text:p text:style-name="P1">Uli Wittmann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Rau und Romantisch: Märchenhafte Bilder der Schwäbischen Alb</text:p>
          </table:table-cell>
          <table:table-cell table:style-name="Buecher.E2" office:value-type="string">
            <text:p text:style-name="P7">Manfred Grohe / Wolfgang Alb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A2" office:value-type="string">
            <text:p text:style-name="P1">2020</text:p>
          </table:table-cell>
          <table:table-cell table:style-name="Buecher.D3" office:value-type="float" office:value="0">
            <text:p text:style-name="P1">Ich war tot: Ein Naturwissenschaftler erforscht Nahtoderfahrungen</text:p>
          </table:table-cell>
          <table:table-cell table:style-name="Buecher.E2" office:value-type="string">
            <text:p text:style-name="P1">Günter Ewal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Badeseen-Ziele im Ländle: Wandern, Spazieren, Wasserspaß</text:p>
          </table:table-cell>
          <table:table-cell table:style-name="Buecher.E2" office:value-type="string">
            <text:p text:style-name="P1">Dieter Buck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ilde Alb: Naturschätze zwischen Felsen, Höhlen und Wasserfällen</text:p>
          </table:table-cell>
          <table:table-cell table:style-name="Buecher.E2" office:value-type="string">
            <text:p text:style-name="P1">Gesellschaft für Naturfotografie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<text:span text:style-name="T1">Vergessene</text:span><text:span text:style-name="T6"> Pfade Schwäbische Alb: 36 stille Touren abseits des Trubels</text:span> </text:p>
          </table:table-cell>
          <table:table-cell table:style-name="Buecher.E2" office:value-type="string">
            <text:p text:style-name="P1">Markus und Janina Meier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Einmaleins der Achtsamkeit: Vom sorgsamen Umgang mit Alltags-Gefühlen</text:p>
          </table:table-cell>
          <table:table-cell table:style-name="Buecher.E2" office:value-type="string">
            <text:p text:style-name="P1">Jessica Wilker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leine Buddha und die Sache mit der Liebe</text:p>
          </table:table-cell>
          <table:table-cell table:style-name="Buecher.E2" office:value-type="string">
            <text:p text:style-name="P1">Claus Mikosch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ie Kunst der Selbstachtung</text:p>
          </table:table-cell>
          <table:table-cell table:style-name="Buecher.E2" office:value-type="string">
            <text:p text:style-name="P1">François Lelord, Christophe André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affee am Arsch der Welt</text:p>
          </table:table-cell>
          <table:table-cell table:style-name="Buecher.E2" office:value-type="string">
            <text:p text:style-name="P1">Leo Fisch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Glück der blauen Stunde</text:p>
          </table:table-cell>
          <table:table-cell table:style-name="Buecher.E2" office:value-type="string">
            <text:p text:style-name="P1">Bertina Henrichs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<text:span text:style-name="T1">Reinkarnation: Traum oder Wirklichkeit</text:span> </text:p>
          </table:table-cell>
          <table:table-cell table:style-name="Buecher.E2" office:value-type="string">
            <text:p text:style-name="P1">Roland S. Herzhaus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8">Die Chocolaterie der Träume <text:s text:c="23"/>(Valerie Lane, Band 2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leine Buddha - Auf dem Weg zum Glück</text:p>
          </table:table-cell>
          <table:table-cell table:style-name="Buecher.E2" office:value-type="string">
            <text:p text:style-name="P1">Claus Mikosch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iedergeburt und frühere Leben: Herausforderung Reinkarnation</text:p>
          </table:table-cell>
          <table:table-cell table:style-name="Buecher.E2" office:value-type="string">
            <text:p text:style-name="P1">Jan Erik Sigdell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eine Seele weiß von dir</text:p>
          </table:table-cell>
          <table:table-cell table:style-name="Buecher.E2" office:value-type="string">
            <text:p text:style-name="P1">Sabine Ludwigs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Table_20_Contents"><text:span text:style-name="T9">Der kleine Teeladen zum Glück <text:s text:c="18"/></text:span><text:span text:style-name="T2">(Valerie Lane, Band 1)</text:span> 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ein Wohnwagen und ich: Vom großartigen Leben im kleinformatigen Heim</text:p>
          </table:table-cell>
          <table:table-cell table:style-name="Buecher.E2" office:value-type="string">
            <text:p text:style-name="P1">Bruni Prassk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Traumhändler</text:p>
          </table:table-cell>
          <table:table-cell table:style-name="Buecher.E2" office:value-type="string">
            <text:p text:style-name="P1">Augusto Cur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Schrein auf dem Berg</text:p>
          </table:table-cell>
          <table:table-cell table:style-name="Buecher.E2" office:value-type="string">
            <text:p text:style-name="P1">M.P. Anderfeldt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Lackschaden</text:p>
          </table:table-cell>
          <table:table-cell table:style-name="Buecher.E2" office:value-type="string">
            <text:p text:style-name="P1">Louisa Vill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nackte Idiot: Ein witziges Abenteuer mit Hans Bremer</text:p>
          </table:table-cell>
          <table:table-cell table:style-name="Buecher.E2" office:value-type="string">
            <text:p text:style-name="P1">Stefan Bouxsei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unkeltrotz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Junge muss an die frische Luft: Meine Kindheit und ich</text:p>
          </table:table-cell>
          <table:table-cell table:style-name="Buecher.E2" office:value-type="string">
            <text:p text:style-name="P1">Hape Kerkeling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Nächste Ausfahrt Zukunft: Geschichten aus einer Welt im Wandel</text:p>
          </table:table-cell>
          <table:table-cell table:style-name="Buecher.E2" office:value-type="string">
            <text:p text:style-name="P1">Ranga Yogeshwa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lles ist besser als noch ein Tag mit dir: Die Liebe, ihr Ende &amp; das Leben danach </text:p>
          </table:table-cell>
          <table:table-cell table:style-name="Buecher.E2" office:value-type="string">
            <text:p text:style-name="P1">Jan Fleischhaue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Hund, die Krähe, das Om... und ich!: Mein Yoga-Tagebuch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er es leicht nimmt, hat es leichter</text:p>
          </table:table-cell>
          <table:table-cell table:style-name="Buecher.E2" office:value-type="string">
            <text:p text:style-name="P1">Mathias Fischedick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Gelassenheit beginnt im Kopf: So entwickeln Sie einen entspannten Lebensstil</text:p>
          </table:table-cell>
          <table:table-cell table:style-name="Buecher.E2" office:value-type="string">
            <text:p text:style-name="P1">Thomas Hohensee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Ein Mann namens Ove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gathe</text:p>
          </table:table-cell>
          <table:table-cell table:style-name="Buecher.E2" office:value-type="string">
            <text:p text:style-name="P1">Anne Cathrine Bomann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Qualle vor Malle: Urlaub mit Familie, Chaos inclusive</text:p>
          </table:table-cell>
          <table:table-cell table:style-name="Buecher.E2" office:value-type="string">
            <text:p text:style-name="P1">Elena Uhlig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uf den Spuren der Nahtoderfahrungen: Gibt es eine unsterbliche Seele?</text:p>
          </table:table-cell>
          <table:table-cell table:style-name="Buecher.E2" office:value-type="string">
            <text:p text:style-name="P1">Günter Ewald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A2" office:value-type="string">
            <text:p text:style-name="P1">2019</text:p>
          </table:table-cell>
          <table:table-cell table:style-name="Buecher.A2" office:value-type="string">
            <text:p text:style-name="P1">Krückli und der große Bär</text:p>
          </table:table-cell>
          <table:table-cell table:style-name="Buecher.E2" office:value-type="string">
            <text:p text:style-name="P1">Annemarie Fromme-Bechem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Buddha und die Wissenschaft vom Glück</text:p>
          </table:table-cell>
          <table:table-cell table:style-name="Buecher.E2" office:value-type="string">
            <text:p text:style-name="P1">Yongey Mingyur Rinpoche 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Leben ist zu kurz für später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ister Franks fabelhaftes Talent für Harmonie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Oma lässt grüßen und sagt, es tut ihr leid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romatherapie für Sie: Die besten Öle zum Entspannen</text:p>
          </table:table-cell>
          <table:table-cell table:style-name="Buecher.E2" office:value-type="string">
            <text:p text:style-name="P1">Eliane Zimmermann 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ie zehn besten Tage meines Lebens</text:p>
          </table:table-cell>
          <table:table-cell table:style-name="Buecher.E2" office:value-type="string">
            <text:p text:style-name="P1">Adena Halper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BMW Motorräder</text:p>
          </table:table-cell>
          <table:table-cell table:style-name="Buecher.E2" office:value-type="string">
            <text:p text:style-name="P1">Marco Masetti und Luca Bologna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Hier können Sie im Kreis gehen</text:p>
          </table:table-cell>
          <table:table-cell table:style-name="Buecher.E2" office:value-type="string">
            <text:p text:style-name="P1">Frédéric Zwick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interdreieck</text:p>
          </table:table-cell>
          <table:table-cell table:style-name="Buecher.E2" office:value-type="string">
            <text:p text:style-name="P1">Julia Deck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Buch der verlorenen Dinge</text:p>
          </table:table-cell>
          <table:table-cell table:style-name="Buecher.E2" office:value-type="string">
            <text:p text:style-name="P1">John Connoll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Sie haben ihr Ziel erreicht</text:p>
          </table:table-cell>
          <table:table-cell table:style-name="Buecher.E2" office:value-type="string">
            <text:p text:style-name="P1">Friedrich Kalpenstei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Achtsamkeits Buch</text:p>
          </table:table-cell>
          <table:table-cell table:style-name="Buecher.E2" office:value-type="string">
            <text:p text:style-name="P1">Weiss, Harrer, Dietz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2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2"><text:span text:style-name="T5">PARADISION</text:span><text:span text:style-name="T11"> </text:span></text:p>
          </table:table-cell>
          <table:table-cell table:style-name="Buecher.E2" office:value-type="string">
            <text:p text:style-name="P1">Christian von Kamp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ie haben Ihr Ziel erreicht! <text:line-break/>100 Gründe, warum das Leben im Ruhestand am schönsten ist</text:p>
          </table:table-cell>
          <table:table-cell table:style-name="Buecher.E2" office:value-type="string">
            <text:p text:style-name="P1">Riva Verlag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Table_20_Contents"><text:span text:style-name="T12">Im Koma </text:span><text:span text:style-name="T3">(Genre: Krimis &amp; Thriller)</text:span> </text:p>
          </table:table-cell>
          <table:table-cell table:style-name="Buecher.E2" office:value-type="string">
            <text:p text:style-name="P1"><text:span text:style-name="T7">Joy </text:span><text:span text:style-name="T4">Fielding</text:span>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in ferner Duft wie von Zitronen: Eine Weihnachtserzählung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ie haben Ihr Ziel erreicht: Das Ziel liegt links</text:p>
          </table:table-cell>
          <table:table-cell table:style-name="Buecher.E2" office:value-type="string">
            <text:p text:style-name="P1">Klaus-Rainer Marti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crylmalerei in 10 Schritten</text:p>
          </table:table-cell>
          <table:table-cell table:style-name="Buecher.E2" office:value-type="string">
            <text:p text:style-name="P1">Jenny Rodwell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astellmalerei in 10 Schritten</text:p>
          </table:table-cell>
          <table:table-cell table:style-name="Buecher.E2" office:value-type="string">
            <text:p text:style-name="P1">Jackie Simmonds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chnauze, es ist Weihnachten: Eine Adventsgeschichte in 24 Kapiteln</text:p>
          </table:table-cell>
          <table:table-cell table:style-name="Buecher.E2" office:value-type="string">
            <text:p text:style-name="P1">Karen Christine Angermayer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lötzlich Shakespeare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timmungsvolles für jeden Tag: Inspirierende Gedanken und Bilder</text:p>
          </table:table-cell>
          <table:table-cell table:style-name="Buecher.E2" office:value-type="string">
            <text:p text:style-name="P1">Sprüche mehrerer Autore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in Garten so gross wie die Welt (dtv pocket)</text:p>
          </table:table-cell>
          <table:table-cell table:style-name="Buecher.E2" office:value-type="string">
            <text:p text:style-name="P1">Malcolm J. Bosse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m Arsch vorbei geht auch ein Weg:<text:line-break/>Wie sich dein Leben verbessert, wenn du dich endlich locker machst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Finde zu dir selbst zurück!: Wirksame Wege aus dem Burnout</text:p>
          </table:table-cell>
          <table:table-cell table:style-name="Buecher.E2" office:value-type="string">
            <text:p text:style-name="P1">Dr. med. Mirriam Prieß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fabelhaften Wünsche der Lanie Howard</text:p>
          </table:table-cell>
          <table:table-cell table:style-name="Buecher.E2" office:value-type="string">
            <text:p text:style-name="P1">Allison Morga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Fünfzigjährige, der nach Indien fuhr und über den Sinn des Lebens stolperte</text:p>
          </table:table-cell>
          <table:table-cell table:style-name="Buecher.E2" office:value-type="string">
            <text:p text:style-name="P1">Mikael Bergstran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rei Wünsche an den Sommer</text:p>
          </table:table-cell>
          <table:table-cell table:style-name="Buecher.E2" office:value-type="string">
            <text:p text:style-name="P1">Barbara Constantine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6">»Die Rechnung, bitte!« - Bekenntnisse eines Kellners </text:p>
          </table:table-cell>
          <table:table-cell table:style-name="Buecher.E2" office:value-type="string">
            <text:p text:style-name="P1">Herr Ober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Seiten der Welt</text:p>
          </table:table-cell>
          <table:table-cell table:style-name="Buecher.E2" office:value-type="string">
            <text:p text:style-name="P1">Kai Mey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Geschmack von Apfelkernen</text:p>
          </table:table-cell>
          <table:table-cell table:style-name="Buecher.E2" office:value-type="string">
            <text:p text:style-name="P1">Katharina Hagena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Noch weniger Sex und ich wäre ein Pandabär</text:p>
          </table:table-cell>
          <table:table-cell table:style-name="Buecher.E2" office:value-type="string">
            <text:p text:style-name="P1">Justin Halpern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chtsam leben, lieben, handeln: Ein spiritueller Begleiter durch das Jahr</text:p>
          </table:table-cell>
          <table:table-cell table:style-name="Buecher.E2" office:value-type="string">
            <text:p text:style-name="P1">Roland Breitenbach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Fenster zur Sonne: Ein Buch für Freiheitsliebend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Bienen: Roman</text:p>
          </table:table-cell>
          <table:table-cell table:style-name="Buecher.E2" office:value-type="string">
            <text:p text:style-name="P1">Laline Paull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4"><text:span text:style-name="T1">Am Ende ist da nur Freude: Was Sterbenden auf dem Weg ins Jenseits begegnet</text:span> </text:p>
          </table:table-cell>
          <table:table-cell table:style-name="Buecher.E2" office:value-type="string">
            <text:p text:style-name="P1">David Kessler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4">Das Flädle-Orakel</text:p>
          </table:table-cell>
          <table:table-cell table:style-name="Buecher.E2" office:value-type="string">
            <text:p text:style-name="P1">Olaf Nägele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4">Der Apfelbaum im Schnee: Heiter-besinnliche Kurzgeschichten für Senioren</text:p>
          </table:table-cell>
          <table:table-cell table:style-name="Buecher.E2" office:value-type="string">
            <text:p text:style-name="P1">Bernd Saal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4">Filou - Ein Kater auf Abwegen</text:p>
          </table:table-cell>
          <table:table-cell table:style-name="Buecher.E2" office:value-type="string">
            <text:p text:style-name="P1">Sophie Winte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Heaven - Stadt der Feen</text:p>
          </table:table-cell>
          <table:table-cell table:style-name="Buecher.E2" office:value-type="string">
            <text:p text:style-name="P1">Christoph Marzi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rschieß die Apfelsine</text:p>
          </table:table-cell>
          <table:table-cell table:style-name="Buecher.E2" office:value-type="string">
            <text:p text:style-name="P1">Mikael Niemi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Chakren verstehen: Grundkenntnisse, Techniken und Übungen</text:p>
          </table:table-cell>
          <table:table-cell table:style-name="Buecher.E2" office:value-type="string">
            <text:p text:style-name="P1">Ambika Wauter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Und dann kam Paulette</text:p>
          </table:table-cell>
          <table:table-cell table:style-name="Buecher.E2" office:value-type="string">
            <text:p text:style-name="P1">Barbara Constantin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quarellmalerei in 10 Schritten</text:p>
          </table:table-cell>
          <table:table-cell table:style-name="Buecher.E2" office:value-type="string">
            <text:p text:style-name="P1">Anne Elsworth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Nein! Ich möchte keine Kaffeefahrt!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Britt-Marie war hier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Geschichte der Bienen - Hörbuch MP3 CD</text:p>
          </table:table-cell>
          <table:table-cell table:style-name="Buecher.E2" office:value-type="string">
            <text:p text:style-name="P1">Maja Lunde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Hundertjährige, der aus dem Fenster stieg und verschwand - DVD</text:p>
          </table:table-cell>
          <table:table-cell table:style-name="Buecher.E2" office:value-type="string">
            <text:p text:style-name="P1">Jonas Jonasso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Geboren im Zeichen des Löwen</text:p>
          </table:table-cell>
          <table:table-cell table:style-name="Buecher.E2" office:value-type="string">
            <text:p text:style-name="P1">Caroline Bay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kleine Buch vom achtsamen Leben</text:p>
          </table:table-cell>
          <table:table-cell table:style-name="Buecher.E2" office:value-type="string">
            <text:p text:style-name="P1">Dr. Patrizia Collard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Roadtrip mit Guru</text:p>
          </table:table-cell>
          <table:table-cell table:style-name="Buecher.E2" office:value-type="string">
            <text:p text:style-name="P1">Timm Kruse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52 Fotografische Projekte: Fotoarbeiten für experimentierfreudige Bildkünstler</text:p>
          </table:table-cell>
          <table:table-cell table:style-name="Buecher.E2" office:value-type="string">
            <text:p text:style-name="P1">Kevin Meredith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Geheimnis der Cellistin: Neun Fälle eines ungewöhnlichen Psychiaters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lötzlich Banshee</text:p>
          </table:table-cell>
          <table:table-cell table:style-name="Buecher.E2" office:value-type="string">
            <text:p text:style-name="P1">Nina MacKay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2">Gestern fängt das Leben an</text:p>
          </table:table-cell>
          <table:table-cell table:style-name="Buecher.E2" office:value-type="string">
            <text:p text:style-name="P1">Allison Winn Scotc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s Leuchten der Wüste: Ein Buch für die Seel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Rutengehen: Der richtige Umgang mit Erdstrahlen und Wasseradern</text:p>
          </table:table-cell>
          <table:table-cell table:style-name="Buecher.E2" office:value-type="string">
            <text:p text:style-name="P1">Kurt Simon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c't wissen <text:s text:c="2"/>3D-Druck: Setzen Sie Ihre Ideen dreidimensional um</text:p>
          </table:table-cell>
          <table:table-cell table:style-name="Buecher.E2" office:value-type="string">
            <text:p text:style-name="P1">c't-Redaktio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5"><text:span text:style-name="T5">3D-Druck für alle: Der Do-it-yourself-Guide</text:span> </text:p>
          </table:table-cell>
          <table:table-cell table:style-name="Buecher.E2" office:value-type="string">
            <text:p text:style-name="P1">Florian Horsc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Stunde der Wale: Eine abenteuerliche Reis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Lieber Daniel: Briefe an meinen Soh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Così fan tutte: Eine Geschichte</text:p>
          </table:table-cell>
          <table:table-cell table:style-name="Buecher.E2" office:value-type="string">
            <text:p text:style-name="P1">Alan Bennet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Vom Glück der reifen Jahre: Erzählungen</text:p>
          </table:table-cell>
          <table:table-cell table:style-name="Buecher.E2" office:value-type="string">
            <text:p text:style-name="P1">Margot Benary-Isbert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mals, am Meer: Roman</text:p>
          </table:table-cell>
          <table:table-cell table:style-name="Buecher.E2" office:value-type="string">
            <text:p text:style-name="P1">Marco Balzano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este Zeit ist jetzt: Ein Buch für Träumer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ie Buddha in der Sonne</text:p>
          </table:table-cell>
          <table:table-cell table:style-name="Buecher.E2" office:value-type="string">
            <text:p text:style-name="P1">Hanna Dietz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Und dann steht einer auf und öffnet das Fenster</text:p>
          </table:table-cell>
          <table:table-cell table:style-name="Buecher.E2" office:value-type="string">
            <text:p text:style-name="P1">Susann Pászto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Küche ist zum Tanzen da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Blick in die Ewigkeit: Die faszinierende Nahtoderfahrung eines Neurochirurgen</text:p>
          </table:table-cell>
          <table:table-cell table:style-name="Buecher.E2" office:value-type="string">
            <text:p text:style-name="P1">Dr. med. Eben Alexand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Abenteuer Jenseits: Nahtoderfahrungen und wie das Leben danach weitergeht</text:p>
          </table:table-cell>
          <table:table-cell table:style-name="Buecher.E2" office:value-type="string">
            <text:p text:style-name="P1">Gerald F. Rubisch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Glück mit kleinen Fehlern</text:p>
          </table:table-cell>
          <table:table-cell table:style-name="Buecher.E2" office:value-type="string">
            <text:p text:style-name="P1">Helen Brown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Am Ende ist noch längst nicht Schluss</text:p>
          </table:table-cell>
          <table:table-cell table:style-name="Buecher.E2" office:value-type="string">
            <text:p text:style-name="P1">Safia Monne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ucht am Ende der Wel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Fotopraxis: Landschaftsfotografie (NATIONAL GEOGRAPHIC)</text:p>
          </table:table-cell>
          <table:table-cell table:style-name="Buecher.E2" office:value-type="string">
            <text:p text:style-name="P1">Carl E. Heilmann II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7"><text:span text:style-name="T1">Steh ich jetzt unter Denkmalschutz? - Älterwerden ist nichts für Spaßbremsen</text:span> </text:p>
          </table:table-cell>
          <table:table-cell table:style-name="Buecher.E2" office:value-type="string">
            <text:p text:style-name="P1">Sky du Mon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Rose von Jericho: Die Geschichte eines Neuanfang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A2" office:value-type="string">
            <text:p text:style-name="P1">2017</text:p>
          </table:table-cell>
          <table:table-cell table:style-name="Buecher.A2" office:value-type="string">
            <text:p text:style-name="P19"><text:span text:style-name="T12">HDR-Fotografie <text:s/>/ <text:s/></text:span><text:span text:style-name="T8">Profibuch</text:span> </text:p>
          </table:table-cell>
          <table:table-cell table:style-name="Buecher.E2" office:value-type="string">
            <text:p text:style-name="P1">Reinhard Wagn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Ihre Wohnung als Kraftort: Rituale, die reinigen, kräftigen und schützen</text:p>
          </table:table-cell>
          <table:table-cell table:style-name="Buecher.E2" office:value-type="string">
            <text:p text:style-name="P1">Christopher Weidn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er Schmetterlinge lachen hört...</text:p>
          </table:table-cell>
          <table:table-cell table:style-name="Buecher.E2" office:value-type="string">
            <text:p text:style-name="P1">Renate Goldstei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A2" office:value-type="string">
            <text:p text:style-name="P1">2017</text:p>
          </table:table-cell>
          <table:table-cell table:style-name="Buecher.A2" office:value-type="string">
            <text:p text:style-name="P1">Club Suizid: Ein lustiger Roman über ein weniger lustiges Thema</text:p>
          </table:table-cell>
          <table:table-cell table:style-name="Buecher.E2" office:value-type="string">
            <text:p text:style-name="P1">Jo Thu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Schlachtfeld Klassentreffen: Von alten Feinden in neuem Gewand</text:p>
          </table:table-cell>
          <table:table-cell table:style-name="Buecher.E2" office:value-type="string">
            <text:p text:style-name="P1">Heike Abidi und andere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otschaft des Meeres: Was dir die Wellen erzähl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er erbt, muss auch gießen: Die Online-Omi teilt auf</text:p>
          </table:table-cell>
          <table:table-cell table:style-name="Buecher.E2" office:value-type="string">
            <text:p text:style-name="P1">Renate Bergman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Kämpfer im Vatikan: Papst Franziskus und sein mutiger Weg</text:p>
          </table:table-cell>
          <table:table-cell table:style-name="Buecher.E2" office:value-type="string">
            <text:p text:style-name="P1">Andreas Englisch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Tinkers</text:p>
          </table:table-cell>
          <table:table-cell table:style-name="Buecher.E2" office:value-type="string">
            <text:p text:style-name="P1">Paul Harding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Traum des Leuchtturmwärters: Ein Ort für deine Sehnsücht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In Alt-Balingen für eine neue Zeit: Die beiden Rebellen Jakob Huzel + Umfeld</text:p>
          </table:table-cell>
          <table:table-cell table:style-name="Buecher.E2" office:value-type="string">
            <text:p text:style-name="P1">Adolf Klek</text:p>
          </table:table-cell>
        </table:table-row>
        <text:soft-page-break/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Himmel - Herrgott - Sakrament: Auftreten statt austreten</text:p>
          </table:table-cell>
          <table:table-cell table:style-name="Buecher.E2" office:value-type="string">
            <text:p text:style-name="P1">Rainer M. Schießl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s weiße Segel: Wohin der Wind des Glücks dich träg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Modernisierung meiner Mutter: Geschichten</text:p>
          </table:table-cell>
          <table:table-cell table:style-name="Buecher.E2" office:value-type="string">
            <text:p text:style-name="P1">Bov Bjerg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Reformation: Was stimmt?</text:p>
          </table:table-cell>
          <table:table-cell table:style-name="Buecher.E2" office:value-type="string">
            <text:p text:style-name="P1">Sebastian Schmidt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Kleine Geschichte der Reformation in Deutschland</text:p>
          </table:table-cell>
          <table:table-cell table:style-name="Buecher.E2" office:value-type="string">
            <text:p text:style-name="P1">Rolf Deco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Pfaffenspiegel - Historische Denkmale des Christlichen Fanatismus</text:p>
          </table:table-cell>
          <table:table-cell table:style-name="Buecher.E2" office:value-type="string">
            <text:p text:style-name="P1">Otto von Corvin</text:p>
          </table:table-cell>
        </table:table-row>
        <table:table-row table:style-name="Buecher.324"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Endlich wieder gut schlafen - Schlafen lernen, Schlafstörungen beseitigen</text:p>
          </table:table-cell>
          <table:table-cell table:style-name="Buecher.E2" office:value-type="string">
            <text:p text:style-name="P1">Ute Schneid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kleine Prinz (Originalübersetzung von Grete und Josef Leitgeb)</text:p>
          </table:table-cell>
          <table:table-cell table:style-name="Buecher.E2" office:value-type="string">
            <text:p text:style-name="P1">Antoine de Saint-Exupéry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Ein Jahr auf den Kanaren - Reise in den Alltag</text:p>
          </table:table-cell>
          <table:table-cell table:style-name="Buecher.E2" office:value-type="string">
            <text:p text:style-name="P1">Lisa Gast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Poliziotto tappt im Dunkeln (Der Poliziotto ermittelt, Band 2)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Poliziotto (Der Poliziotto ermittelt, Band 1)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TTIP - Die Freihandelslüge: Warum wir CETA und TTIP stoppen müssen</text:p>
          </table:table-cell>
          <table:table-cell table:style-name="Buecher.E2" office:value-type="string">
            <text:p text:style-name="P1">Thilo Bode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Magie des Zufalls: Wie Synchronizität unser Leben bestimmt</text:p>
          </table:table-cell>
          <table:table-cell table:style-name="Buecher.E2" office:value-type="string">
            <text:p text:style-name="P1">Jan Cederquis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A2" office:value-type="string">
            <text:p text:style-name="P3">Turners Katzenbuch: Wie Katzen sind, was Katzen wollen</text:p>
          </table:table-cell>
          <table:table-cell table:style-name="Buecher.E2" office:value-type="string">
            <text:p text:style-name="P1">Dr. Dennis C. Turn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Mann, der glücklich sein wollte: Unterwegs auf der Reise zu sich selbst</text:p>
          </table:table-cell>
          <table:table-cell table:style-name="Buecher.E2" office:value-type="string">
            <text:p text:style-name="P1">Laurent Gounelle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Alle warten auf das Lebkuchenweiblein</text:p>
          </table:table-cell>
          <table:table-cell table:style-name="Buecher.E2" office:value-type="string">
            <text:p text:style-name="P1">Heidi Knoblich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Boot der Träume: Eine Weihnachtsgeschichte</text:p>
          </table:table-cell>
          <table:table-cell table:style-name="Buecher.E2" office:value-type="string">
            <text:p text:style-name="P1">Richard Presto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D3" office:value-type="float" office:value="0">
            <text:p text:style-name="P1">Das Leben ist eine Nudel: Neues vom Monte Dolciano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D3" office:value-type="float" office:value="0">
            <text:p text:style-name="P1">Ich suche Freunde</text:p>
          </table:table-cell>
          <table:table-cell table:style-name="Buecher.E2" office:value-type="string">
            <text:p text:style-name="P1">Antoine de Saint-Exupér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A2" office:value-type="string">
            <text:p text:style-name="P3">Ein Strand für meine Träume</text:p>
          </table:table-cell>
          <table:table-cell table:style-name="Buecher.E2" office:value-type="string">
            <text:p text:style-name="P7">Sergio Bambare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24">Komm, ich erzähl dir eine Geschichte</text:p>
          </table:table-cell>
          <table:table-cell table:style-name="Buecher.E2" office:value-type="string">
            <text:p text:style-name="P1">Jorge Bucay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Samantha: Eine Geschichte über Freundschaf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erste Kaffee am Morgen</text:p>
          </table:table-cell>
          <table:table-cell table:style-name="Buecher.E2" office:value-type="string">
            <text:p text:style-name="P1">Diego Galdino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perfekte Augenblick</text:p>
          </table:table-cell>
          <table:table-cell table:style-name="Buecher.E2" office:value-type="string">
            <text:p text:style-name="P1">Jochen Schweizer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iedersehen im Café am Rande der Welt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enn du Orangen willst, such nicht im Blaubeerfeld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vier Jahreszeiten des Sommers</text:p>
          </table:table-cell>
          <table:table-cell table:style-name="Buecher.E2" office:value-type="string">
            <text:p text:style-name="P1">Grégoire Delacourt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EMORY - Stadt der Träume</text:p>
          </table:table-cell>
          <table:table-cell table:style-name="Buecher.E2" office:value-type="string">
            <text:p text:style-name="P1">Christoph Marzi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Belindas magische Bonbon Bar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Blaue Grotte: Die Geschichte einer besonderen Begegnung 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Mädchen mit dem Fingerhut</text:p>
          </table:table-cell>
          <table:table-cell table:style-name="Buecher.E2" office:value-type="string">
            <text:p text:style-name="P1">Michael Köhlmei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Heute beginnt der Rest des Lebens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Labyrinth der Wörter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aultaschi Goreng: Muntere Geschichten aus dem schwäbischen Alltag</text:p>
          </table:table-cell>
          <table:table-cell table:style-name="Buecher.E2" office:value-type="string">
            <text:p text:style-name="P1">Olaf Nägel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Poet der kleinen Dinge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o geht’s denn hier zum Glück?</text:p>
          </table:table-cell>
          <table:table-cell table:style-name="Buecher.E2" office:value-type="string">
            <text:p text:style-name="P1">Maike van den Boom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Ich bin Single, Kalimera</text:p>
          </table:table-cell>
          <table:table-cell table:style-name="Buecher.E2" office:value-type="string">
            <text:p text:style-name="P1">Friedrich Kalpenstei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ein Bett ist halbvoll: Aus dem turbulenten Leben der Singlefrau</text:p>
          </table:table-cell>
          <table:table-cell table:style-name="Buecher.E2" office:value-type="string">
            <text:p text:style-name="P1">Singlefrau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Hummeln fliegen auch bei Regen</text:p>
          </table:table-cell>
          <table:table-cell table:style-name="Buecher.E2" office:value-type="string">
            <text:p text:style-name="P1">Andrea Kraft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4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Lesereise Kanarische Inseln (Picus Lesereisen)</text:p>
          </table:table-cell>
          <table:table-cell table:style-name="Buecher.E2" office:value-type="string">
            <text:p text:style-name="P1">Claudia Diema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facebook-Falle: Wie das soziale Netzwerk unser Leben verkauft</text:p>
          </table:table-cell>
          <table:table-cell table:style-name="Buecher.E2" office:value-type="string">
            <text:p text:style-name="P1">Sascha Adamek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ahrheit wird völlig überbewertet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Ein Ort für unsere Träum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Reise mit der gestohlenen Bibliothek</text:p>
          </table:table-cell>
          <table:table-cell table:style-name="Buecher.E2" office:value-type="string">
            <text:p text:style-name="P1">David Whitehous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Nostalgie des Glücks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Wunschzettelzauber</text:p>
          </table:table-cell>
          <table:table-cell table:style-name="Buecher.E2" office:value-type="string">
            <text:p text:style-name="P1">Muriel Zagha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106</text:p>
          </table:table-cell>
          <table:table-cell table:style-name="Buecher.D3" office:value-type="float" office:value="0">
            <text:p text:style-name="P1">MUH !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Heimkehr des träumenden Delphin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Möwe JONATHAN</text:p>
          </table:table-cell>
          <table:table-cell table:style-name="Buecher.E2" office:value-type="string">
            <text:p text:style-name="P1">Richard Bach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Achtung, Gutmenschen!<text:span text:style-name="T4"><text:line-break/>Warum sie uns nerven - Womit sie uns quälen - Wie wir sie loswerden</text:span><text:span text:style-name="T10"> </text:span></text:p>
          </table:table-cell>
          <table:table-cell table:style-name="Buecher.E2" office:value-type="string">
            <text:p text:style-name="P1">Dietmar Bittrich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Zimtzuckerherz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Einen Scheiß muss ich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23">Nachts sind alle Schafe schwarz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Urlaub mit Esel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Toskana für Arme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Mieses Karma - Wiedergeburt gefällig?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Baba Dunjas letzte Liebe</text:p>
          </table:table-cell>
          <table:table-cell table:style-name="Buecher.E2" office:value-type="string">
            <text:p text:style-name="P1">Alina Bronsk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Weihnachtsmarktwunder</text:p>
          </table:table-cell>
          <table:table-cell table:style-name="Buecher.E2" office:value-type="string">
            <text:p text:style-name="P1">Ralf Günth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enn mich einfach Superheld</text:p>
          </table:table-cell>
          <table:table-cell table:style-name="Buecher.E2" office:value-type="string">
            <text:p text:style-name="P1">Alina Bronsk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Mieses Karma hoch 2 - Die Wiedergeburt von «Mieses Karma»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Happy Family - Eine verflucht nette Familie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Café am Rande der Welt – Eine Erzählung über den Sinn des Lebens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MANN ist das Problem</text:p>
          </table:table-cell>
          <table:table-cell table:style-name="Buecher.E2" office:value-type="string">
            <text:p text:style-name="P1">Gisa Pauly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utschland im Blaulicht - Notruf einer Polizistin</text:p>
          </table:table-cell>
          <table:table-cell table:style-name="Buecher.E2" office:value-type="string">
            <text:p text:style-name="P1">Tania Kambouri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« Hallo, Mister Gott, hier spricht Anna »</text:p>
          </table:table-cell>
          <table:table-cell table:style-name="Buecher.E2" office:value-type="string">
            <text:p text:style-name="P1">Fynn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Kuh, die weinte / Buddhistische Geschichten über den Weg zum Glück</text:p>
          </table:table-cell>
          <table:table-cell table:style-name="Buecher.E2" office:value-type="string">
            <text:p text:style-name="P1">Ajahn Brahm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Weisheit deines Herzen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les über <text:span text:style-name="T13">E-Bikes und Pedelecs:</text:span> Kaufberatung, Wartung, Reparatur, ...</text:p>
          </table:table-cell>
          <table:table-cell table:style-name="Buecher.E2" office:value-type="string">
            <text:p text:style-name="P1">Achim Schmid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lgemeines Wohnmobil Handbuch: Der Ratgeber rings ums Wohnmobil</text:p>
          </table:table-cell>
          <table:table-cell table:style-name="Buecher.E2" office:value-type="string">
            <text:p text:style-name="P1">Reinhard Schulz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Zeit der Sternschnupp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achruf auf den Mond</text:p>
          </table:table-cell>
          <table:table-cell table:style-name="Buecher.E2" office:value-type="string">
            <text:p text:style-name="P1">Nathan File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Zur Sache, Schätzle!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Stella: Ein Weihnachtsmärch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kleine Seestern: Die Geschichte einer besonderen Missio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träumende Delphin: Eine magische Reise zu dir selbs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Hector fängt ein neues Leben an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kleine Souvenirverkäuferin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Freizeichen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Und wenn es die Chance deines Lebens ist?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eu-Erscheinung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Geheimnis der Queenie Hennessy: Der nie abgeschickte Brief an Harold Fry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Gelassenheit / was wir gewinnen, wenn wir älter werden</text:p>
          </table:table-cell>
          <table:table-cell table:style-name="Buecher.E2" office:value-type="string">
            <text:p text:style-name="P1">Wilhelm Schmid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Wie finde ich meinen Weg</text:p>
          </table:table-cell>
          <table:table-cell table:style-name="Buecher.E2" office:value-type="string">
            <text:p text:style-name="P1">Hans Schall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rachenglut</text:p>
          </table:table-cell>
          <table:table-cell table:style-name="Buecher.E2" office:value-type="string">
            <text:p text:style-name="P1">Jonathan Stroud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Jetzt ist gut, Knut</text:p>
          </table:table-cell>
          <table:table-cell table:style-name="Buecher.E2" office:value-type="string">
            <text:p text:style-name="P1">Bettina Haskamp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Beste aus meinem Leben / Mein Alltag als Mann</text:p>
          </table:table-cell>
          <table:table-cell table:style-name="Buecher.E2" office:value-type="string">
            <text:p text:style-name="P1">Axel Hacke</text:p>
          </table:table-cell>
        </table:table-row>
        <table:table-row>
          <table:table-cell table:style-name="Buecher.D3" office:value-type="float" office:value="0">
            <text:p text:style-name="P2">03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achtmahl im Paradies</text:p>
          </table:table-cell>
          <table:table-cell table:style-name="Buecher.E2" office:value-type="string">
            <text:p text:style-name="P1">Ben Bennett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Für Eile fehlt mir die Zeit</text:p>
          </table:table-cell>
          <table:table-cell table:style-name="Buecher.E2" office:value-type="string">
            <text:p text:style-name="P1">Horst Evers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Spätzle-BLUES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Brezel-TANGO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LaugenWECKLE zum Frühstück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schlafen mit Fantasie – Einschlafhilfen und schneller Schlaf</text:p>
          </table:table-cell>
          <table:table-cell table:style-name="Buecher.E2" office:value-type="string">
            <text:p text:style-name="P1">Dirk Daniel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Verzaubert</text:p>
          </table:table-cell>
          <table:table-cell table:style-name="Buecher.E2" office:value-type="string">
            <text:p text:style-name="P1">Laura Resnick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Haus, in dem es schräge Böden, sprechende Tiere und Wachstumspulver gibt</text:p>
          </table:table-cell>
          <table:table-cell table:style-name="Buecher.E2" office:value-type="string">
            <text:p text:style-name="P1">Tom Llewelly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Rattentanz</text:p>
          </table:table-cell>
          <table:table-cell table:style-name="Buecher.E2" office:value-type="string">
            <text:p text:style-name="P1">Michael Tietz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 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Verpissimo! Ein Sommer in Italien</text:p>
          </table:table-cell>
          <table:table-cell table:style-name="Buecher.E2" office:value-type="string">
            <text:p text:style-name="P1">Anna Gold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rei Frauen im R4</text:p>
          </table:table-cell>
          <table:table-cell table:style-name="Buecher.E2" office:value-type="string">
            <text:p text:style-name="P1">Christine Wein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s das Leben überraschend zu Besuch kam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nn das Glück ist eine Reise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Buchhandlung</text:p>
          </table:table-cell>
          <table:table-cell table:style-name="Buecher.E2" office:value-type="string">
            <text:p text:style-name="P1">Penelope Fitzgerald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italienischen Momente im Leben</text:p>
          </table:table-cell>
          <table:table-cell table:style-name="Buecher.E2" office:value-type="string">
            <text:p text:style-name="P1">Bruno Maccallini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bisschen Kuchen / (K)ein Diät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Musik der Stille</text:p>
          </table:table-cell>
          <table:table-cell table:style-name="Buecher.E2" office:value-type="string">
            <text:p text:style-name="P1">Patrick Rothfuss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Ich werde immer da sein, wo du auch bist</text:p>
          </table:table-cell>
          <table:table-cell table:style-name="Buecher.E2" office:value-type="string">
            <text:p text:style-name="P1">Nina LaCour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u mich auch - Ein Rache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Lavendel / Der Duft des Südens</text:p>
          </table:table-cell>
          <table:table-cell table:style-name="Buecher.E2" office:value-type="string">
            <text:p text:style-name="P1">Anne Simonet-Avril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Lavendelzimmer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 Geschenk von Bob / Ein Wintermärchen mit dem Streuner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fach Räuchern – Anwendung, Wirkung und Rituale</text:p>
          </table:table-cell>
          <table:table-cell table:style-name="Buecher.E2" office:value-type="string">
            <text:p text:style-name="P1">Susanne Berk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Ich will es doch auch! (K)ein Beziehungs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A3" office:value-type="float" office:value="0">
            <text:p text:style-name="P2">22.</text:p>
          </table:table-cell>
          <table:table-cell table:style-name="Buecher.A3" office:value-type="float" office:value="0">
            <text:p text:style-name="P2">03.</text:p>
          </table:table-cell>
          <table:table-cell table:style-name="Buecher.C430" office:value-type="float" office:value="2015">
            <text:p text:style-name="P1">2015</text:p>
          </table:table-cell>
          <table:table-cell table:style-name="Buecher.A2" office:value-type="string">
            <text:p text:style-name="P3">Toujours Provence</text:p>
          </table:table-cell>
          <table:table-cell table:style-name="Buecher.E2" office:value-type="string">
            <text:p text:style-name="P1">Peter Mayle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Mein Jahr in der Provence</text:p>
          </table:table-cell>
          <table:table-cell table:style-name="Buecher.E2" office:value-type="string">
            <text:p text:style-name="P1">Peter May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Ein Schnupfen hätte auch gereicht – Meine zweite Chance</text:p>
          </table:table-cell>
          <table:table-cell table:style-name="Buecher.E2" office:value-type="string">
            <text:p text:style-name="P17">Gaby Köster / Till Hoheneder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Dewey und seine Freunde</text:p>
          </table:table-cell>
          <table:table-cell table:style-name="Buecher.E2" office:value-type="string">
            <text:p text:style-name="P1">Vicky Myron / Bret Witter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Nächte mit BOSCH</text:p>
          </table:table-cell>
          <table:table-cell table:style-name="Buecher.E2" office:value-type="string">
            <text:p text:style-name="P1">Axel Hack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2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11"><text:span text:style-name="T1">BEGEGNUNGEN mit Schutzengeln</text:span> </text:p>
          </table:table-cell>
          <table:table-cell table:style-name="Buecher.E2" office:value-type="string">
            <text:p text:style-name="P1">Eileen Elias Freema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HDR-FOTOGRAFIE <text:s text:c="2"/>/ <text:s/>Fotopraxis</text:p>
          </table:table-cell>
          <table:table-cell table:style-name="Buecher.E2" office:value-type="string">
            <text:p text:style-name="P1">David Nightinga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Schöne neue Welt</text:p>
          </table:table-cell>
          <table:table-cell table:style-name="Buecher.E2" office:value-type="string">
            <text:p text:style-name="P1">Aldous Huxley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FABELHEIM: Im Kerker der Dämonen <text:s text:c="3"/>(Band 5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FABELHEIM: Die Zuflucht der Drachen <text:s/>(Band 4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18">Ein Jahr auf Mallorca - Reise in den Alltag </text:p>
          </table:table-cell>
          <table:table-cell table:style-name="Buecher.E2" office:value-type="string">
            <text:p text:style-name="P1">Marie Rot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Uffbasse Abnemme! oder Lach dich Schlank</text:p>
          </table:table-cell>
          <table:table-cell table:style-name="Buecher.E2" office:value-type="string">
            <text:p text:style-name="P1">Lena Glück 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Meine Frau will einen Garten</text:p>
          </table:table-cell>
          <table:table-cell table:style-name="Buecher.E2" office:value-type="string">
            <text:p text:style-name="P1">Gerhard Matzig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13">Ein Buchladen zum Verlieben</text:p>
          </table:table-cell>
          <table:table-cell table:style-name="Buecher.E2" office:value-type="string">
            <text:p text:style-name="P1">Katarina Bival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Das Xyralum (Roman)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5">
            <text:p text:style-name="P1">2015</text:p>
          </table:table-cell>
          <table:table-cell table:style-name="Buecher.A2" office:value-type="string">
            <text:p text:style-name="P3">Rafiki (Roman)</text:p>
          </table:table-cell>
          <table:table-cell table:style-name="Buecher.E2" office:value-type="string">
            <text:p text:style-name="P7"><text:span text:style-name="T1">Meja Mwangi</text:span> 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C84">
            <text:p text:style-name="P1"/>
          </table:table-cell>
          <table:table-cell table:style-name="Buecher.A2" office:value-type="string">
            <text:p text:style-name="P3"/>
          </table:table-cell>
          <table:table-cell table:style-name="Buecher.E2" office:value-type="string">
            <text:p text:style-name="P7"/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FOTO-KREATIV-LAB - 52 effektvolle Experimente mit der Digitalkamera</text:p>
          </table:table-cell>
          <table:table-cell table:style-name="Buecher.E2" office:value-type="string">
            <text:p text:style-name="P1">Steve Sonheim / Carla Sonheim</text:p>
          </table:table-cell>
        </table:table-row>
        <table:table-row table:style-name="Buecher.324"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9"><text:span text:style-name="T1">SUCHE FRAU, BIETE MICH</text:span> </text:p>
          </table:table-cell>
          <table:table-cell table:style-name="Buecher.E2" office:value-type="string">
            <text:p text:style-name="P1">Regina Swoboda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Was? Wäre? Wenn?</text:p>
          </table:table-cell>
          <table:table-cell table:style-name="Buecher.E2" office:value-type="string">
            <text:p text:style-name="P1">Wiebke Lorenz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9"><text:span text:style-name="T1">Meine wundervolle BUCHHANDLUNG</text:span> </text:p>
          </table:table-cell>
          <table:table-cell table:style-name="Buecher.E2" office:value-type="string">
            <text:p text:style-name="P1">Petra Hartlieb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<text:span text:style-name="T14">Die </text:span><text:span text:style-name="T15">sonderbare</text:span><text:span text:style-name="T14"> Buchhandlung des Mr. Penumbra</text:span></text:p>
          </table:table-cell>
          <table:table-cell table:style-name="Buecher.E2" office:value-type="string">
            <text:p text:style-name="P1">Robin Sloa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Die unglaubliche Entdeckung des Mr. Penumbra</text:p>
          </table:table-cell>
          <table:table-cell table:style-name="Buecher.E2" office:value-type="string">
            <text:p text:style-name="P1">Robin Sloan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Die Glücksbäckerin von Long Island</text:p>
          </table:table-cell>
          <table:table-cell table:style-name="Buecher.E2" office:value-type="string">
            <text:p text:style-name="P1">Sylvia Lot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Black Box BER: Wie Deutschland seine Zukunft verbaut</text:p>
          </table:table-cell>
          <table:table-cell table:style-name="Buecher.E2" office:value-type="string">
            <text:p text:style-name="P1">Meinhard von Gerka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MONIKA GRUBER: Man muss das Kind im Dorf lassen </text:p>
          </table:table-cell>
          <table:table-cell table:style-name="Buecher.E2" office:value-type="string">
            <text:p text:style-name="P1">Monika Grub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Jesus liebt mich</text:p>
          </table:table-cell>
          <table:table-cell table:style-name="Buecher.E2" office:value-type="string">
            <text:p text:style-name="P1">David Savi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Die Bank der kleinen Wunder </text:p>
          </table:table-cell>
          <table:table-cell table:style-name="Buecher.E2" office:value-type="string">
            <text:p text:style-name="P1">Gernot Gricksch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Weizenwampe: Warum Weizen dick und krank macht</text:p>
          </table:table-cell>
          <table:table-cell table:style-name="Buecher.E2" office:value-type="string">
            <text:p text:style-name="P1">Dr. med. William Davi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Herzlichen Glückwunsch, Sie haben gewonnen</text:p>
          </table:table-cell>
          <table:table-cell table:style-name="Buecher.E2" office:value-type="string">
            <text:p text:style-name="P1">Dora Heldt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Gib's mir, Schatz! (K)ein Fessel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Ich koch dich tot: (K)ein Liebes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7">Helium (Roman)</text:p>
          </table:table-cell>
          <table:table-cell table:style-name="Buecher.E2" office:value-type="string">
            <text:p text:style-name="P7"><text:span text:style-name="T1">Tim Earnshaw</text:span> 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ie Zucker-Fett-Falle</text:p>
          </table:table-cell>
          <table:table-cell table:style-name="Buecher.E2" office:value-type="string">
            <text:p text:style-name="P1">Prof. Dr. O. Adam / Dr. Y. Brau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<text:span text:style-name="T4">Im Durcheinanderland der Liebe</text:span><text:span text:style-name="T10"> </text:span>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Fotoschule – Einfach besser fotografieren</text:p>
          </table:table-cell>
          <table:table-cell table:style-name="Buecher.E2" office:value-type="string">
            <text:p text:style-name="P1">Christian Haasz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Dumm wie Brot</text:p>
          </table:table-cell>
          <table:table-cell table:style-name="Buecher.E2" office:value-type="string">
            <text:p text:style-name="P1">Dr. David Perlmutt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3">Hector und das Wunder der Freundschaft <text:s text:c="16"/>(Band 5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6"><text:span text:style-name="T6">Hector &amp; Hector und die Geheimnisse des Lebens <text:s text:c="2"/>(Band 4)</text:span> 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Hector und die Entdeckung der Zeit <text:s text:c="25"/>(Band 3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6"><text:span text:style-name="T6">Hector und die Geheimnisse der Liebe <text:s text:c="21"/>(Band 2)</text:span> 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Rettet das Zigeuner-Schnitzel!</text:p>
          </table:table-cell>
          <table:table-cell table:style-name="Buecher.E2" office:value-type="string">
            <text:p text:style-name="P1">Peter Hahn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Sehnsucht ist ein Notfall</text:p>
          </table:table-cell>
          <table:table-cell table:style-name="Buecher.E2" office:value-type="string">
            <text:p text:style-name="P1">Sabine Heinrich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as Jahr, das zwei Sekunden brauchte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Zwischen allen Wolken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Zeitreisen für Anfänger</text:p>
          </table:table-cell>
          <table:table-cell table:style-name="Buecher.E2" office:value-type="string">
            <text:p text:style-name="P1">Sharon Griffiths</text:p>
          </table:table-cell>
        </table:table-row>
        <table:table-row>
          <table:table-cell table:style-name="Buecher.D3" office:value-type="float" office:value="41880">
            <text:p text:style-name="P2">29.</text:p>
          </table:table-cell>
          <table:table-cell table:style-name="Buecher.D3" office:value-type="float" office:value="41859">
            <text:p text:style-name="P2">08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Bob und wie er die Welt sieht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41871">
            <text:p text:style-name="P2">20.</text:p>
          </table:table-cell>
          <table:table-cell table:style-name="Buecher.D3" office:value-type="float" office:value="41859">
            <text:p text:style-name="P2">08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Spätzle BLUES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41868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111 Gründe, Bücher zu lieben</text:p>
          </table:table-cell>
          <table:table-cell table:style-name="Buecher.E2" office:value-type="string">
            <text:p text:style-name="P1">Stefan Müller</text:p>
          </table:table-cell>
        </table:table-row>
        <table:table-row>
          <table:table-cell table:style-name="Buecher.D3" office:value-type="float" office:value="41864">
            <text:p text:style-name="P2">1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Zwei Zimmer, Küche, Geist</text:p>
          </table:table-cell>
          <table:table-cell table:style-name="Buecher.E2" office:value-type="string">
            <text:p text:style-name="P1">Lorna Graham</text:p>
          </table:table-cell>
        </table:table-row>
        <table:table-row>
          <table:table-cell table:style-name="Buecher.D3" office:value-type="float" office:value="41856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es Hauses Ehr ist Gastlichkeit</text:p>
          </table:table-cell>
          <table:table-cell table:style-name="Buecher.E2" office:value-type="string">
            <text:p text:style-name="P1">Ilse Gräfin von Bredow</text:p>
          </table:table-cell>
        </table:table-row>
        <table:table-row>
          <table:table-cell table:style-name="Buecher.D3" office:value-type="float" office:value="41843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Herrn Kukas Empfehlungen</text:p>
          </table:table-cell>
          <table:table-cell table:style-name="Buecher.E2" office:value-type="string">
            <text:p text:style-name="P1">Radek Knapp</text:p>
          </table:table-cell>
        </table:table-row>
        <table:table-row>
          <table:table-cell table:style-name="Buecher.D3" office:value-type="float" office:value="41837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as Leben ist ein listiger Kater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41826">
            <text:p text:style-name="P2">06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Blaue Wunder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41820">
            <text:p text:style-name="P2">3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Mister Alis Hochzeitsagentur für hoffnungslose Fälle</text:p>
          </table:table-cell>
          <table:table-cell table:style-name="Buecher.E2" office:value-type="string">
            <text:p text:style-name="P1">Farahad Zama</text:p>
          </table:table-cell>
        </table:table-row>
        <table:table-row>
          <table:table-cell table:style-name="Buecher.D3" office:value-type="float" office:value="41811">
            <text:p text:style-name="P2">2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Zur Hölle mit Seniorentellern!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41804">
            <text:p text:style-name="P2">1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ieser wunderbar blaue Himmel</text:p>
          </table:table-cell>
          <table:table-cell table:style-name="Buecher.E2" office:value-type="string">
            <text:p text:style-name="P1">Xavier de Moulins</text:p>
          </table:table-cell>
        </table:table-row>
        <table:table-row>
          <table:table-cell table:style-name="Buecher.D3" office:value-type="float" office:value="41797">
            <text:p text:style-name="P2">0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Mr T., der Spatz und die Sorgen der Welt</text:p>
          </table:table-cell>
          <table:table-cell table:style-name="Buecher.E2" office:value-type="string">
            <text:p text:style-name="P1">Miriam Toews</text:p>
          </table:table-cell>
        </table:table-row>
        <table:table-row>
          <table:table-cell table:style-name="Buecher.D3" office:value-type="float" office:value="41793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5">Hectors Reise oder die Suche nach dem Glück <text:s text:c="8"/>(Band 1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41786">
            <text:p text:style-name="P2">2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Nein! Ich will keinen Seniorenteller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41779">
            <text:p text:style-name="P2">2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Feen-Notruf</text:p>
          </table:table-cell>
          <table:table-cell table:style-name="Buecher.E2" office:value-type="string">
            <text:p text:style-name="P1">Doreen Virtue</text:p>
          </table:table-cell>
        </table:table-row>
        <table:table-row>
          <table:table-cell table:style-name="Buecher.D3" office:value-type="float" office:value="41773">
            <text:p text:style-name="P2">1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Engel-Notruf</text:p>
          </table:table-cell>
          <table:table-cell table:style-name="Buecher.E2" office:value-type="string">
            <text:p text:style-name="P1">Doreen Virtue</text:p>
          </table:table-cell>
        </table:table-row>
        <table:table-row>
          <table:table-cell table:style-name="Buecher.D3" office:value-type="float" office:value="41771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Heute bin ich blond - Das Mädchen mit den neun Perücken</text:p>
          </table:table-cell>
          <table:table-cell table:style-name="Buecher.E2" office:value-type="string">
            <text:p text:style-name="P1">Sophie van der Stap</text:p>
          </table:table-cell>
        </table:table-row>
        <table:table-row>
          <table:table-cell table:style-name="Buecher.D3" office:value-type="float" office:value="41768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ie Nachmittagskinder</text:p>
          </table:table-cell>
          <table:table-cell table:style-name="Buecher.E2" office:value-type="string">
            <text:p text:style-name="P1">Helga Beyersdörfer</text:p>
          </table:table-cell>
        </table:table-row>
        <table:table-row>
          <table:table-cell table:style-name="Buecher.D3" office:value-type="float" office:value="41763">
            <text:p text:style-name="P2">0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Je oller, je doller</text:p>
          </table:table-cell>
          <table:table-cell table:style-name="Buecher.E2" office:value-type="string">
            <text:p text:style-name="P1">Miriam Toews</text:p>
          </table:table-cell>
        </table:table-row>
        <table:table-row>
          <table:table-cell table:style-name="Buecher.D3" office:value-type="float" office:value="41753">
            <text:p text:style-name="P2">2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Loslassen, was nicht glücklich macht</text:p>
          </table:table-cell>
          <table:table-cell table:style-name="Buecher.E2" office:value-type="string">
            <text:p text:style-name="P1">Kurt Tepperwein</text:p>
          </table:table-cell>
        </table:table-row>
        <table:table-row>
          <table:table-cell table:style-name="Buecher.D3" office:value-type="float" office:value="41745">
            <text:p text:style-name="P2">1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as Geräusch einer Schnecke beim Essen</text:p>
          </table:table-cell>
          <table:table-cell table:style-name="Buecher.E2" office:value-type="string">
            <text:p text:style-name="P1">Elisabeth Tova Bailey</text:p>
          </table:table-cell>
        </table:table-row>
        <table:table-row>
          <table:table-cell table:style-name="Buecher.D3" office:value-type="float" office:value="41742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Rückflug zu verschenken</text:p>
          </table:table-cell>
          <table:table-cell table:style-name="Buecher.E2" office:value-type="string">
            <text:p text:style-name="P1">Gaby Hauptmann</text:p>
          </table:table-cell>
        </table:table-row>
        <table:table-row table:style-name="Buecher.324">
          <table:table-cell table:style-name="Buecher.D3" office:value-type="float" office:value="41739">
            <text:p text:style-name="P2">1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Morgen kommt ein neuer Himmel</text:p>
          </table:table-cell>
          <table:table-cell table:style-name="Buecher.E2" office:value-type="string">
            <text:p text:style-name="P1">Lori Nelson Spielman</text:p>
          </table:table-cell>
        </table:table-row>
        <table:table-row>
          <table:table-cell table:style-name="Buecher.D3" office:value-type="float" office:value="41733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Ein Kätzchen kommt ins Haus</text:p>
          </table:table-cell>
          <table:table-cell table:style-name="Buecher.E2" office:value-type="string">
            <text:p text:style-name="P1">H. Grimm / B. Rauth-Widmann</text:p>
          </table:table-cell>
        </table:table-row>
        <table:table-row>
          <table:table-cell table:style-name="Buecher.D3" office:value-type="float" office:value="41722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Mängelexemplar</text:p>
          </table:table-cell>
          <table:table-cell table:style-name="Buecher.E2" office:value-type="string">
            <text:p text:style-name="P1">Sarah Kuttner</text:p>
          </table:table-cell>
        </table:table-row>
        <table:table-row>
          <table:table-cell table:style-name="Buecher.D3" office:value-type="float" office:value="4172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er Himmel sucht Mitarbeiter</text:p>
          </table:table-cell>
          <table:table-cell table:style-name="Buecher.E2" office:value-type="string">
            <text:p text:style-name="P1">Ron Wolfson</text:p>
          </table:table-cell>
        </table:table-row>
        <table:table-row>
          <table:table-cell table:style-name="Buecher.D3" office:value-type="float" office:value="41715">
            <text:p text:style-name="P2">1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er Hausmann</text:p>
          </table:table-cell>
          <table:table-cell table:style-name="Buecher.E2" office:value-type="string">
            <text:p text:style-name="P1">Wilko Weiss</text:p>
          </table:table-cell>
        </table:table-row>
        <table:table-row>
          <table:table-cell table:style-name="Buecher.D3" office:value-type="float" office:value="41712">
            <text:p text:style-name="P2">1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ie Wunderübung</text:p>
          </table:table-cell>
          <table:table-cell table:style-name="Buecher.E2" office:value-type="string">
            <text:p text:style-name="P1">Daniel Glattauer</text:p>
          </table:table-cell>
        </table:table-row>
        <table:table-row>
          <table:table-cell table:style-name="Buecher.D3" office:value-type="float" office:value="41693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Halbzeit, Jungs</text:p>
          </table:table-cell>
          <table:table-cell table:style-name="Buecher.E2" office:value-type="string">
            <text:p text:style-name="P1">Bjarne Schilling / Gorm Vølver</text:p>
          </table:table-cell>
        </table:table-row>
        <table:table-row>
          <table:table-cell table:style-name="Buecher.D3" office:value-type="float" office:value="41692">
            <text:p text:style-name="P2">2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Aufgebügelt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4169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ie EURO Lügner</text:p>
          </table:table-cell>
          <table:table-cell table:style-name="Buecher.E2" office:value-type="string">
            <text:p text:style-name="P1">Hans-Olaf Henkel</text:p>
          </table:table-cell>
        </table:table-row>
        <table:table-row>
          <table:table-cell table:style-name="Buecher.D3" office:value-type="float" office:value="41685">
            <text:p text:style-name="P2">1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Verhext in Texas <text:s text:c="24"/>(Band 4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680">
            <text:p text:style-name="P2">1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ie 7 Schleier vor der Wahrheit</text:p>
          </table:table-cell>
          <table:table-cell table:style-name="Buecher.E2" office:value-type="string">
            <text:p text:style-name="P1">Ruediger Schache</text:p>
          </table:table-cell>
        </table:table-row>
        <table:table-row>
          <table:table-cell table:style-name="Buecher.D3" office:value-type="float" office:value="41678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FABELHEIM: Die Schattenplage <text:s text:c="3"/>(Band 3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675">
            <text:p text:style-name="P2">0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Nacht- und Restlichtfotografie</text:p>
          </table:table-cell>
          <table:table-cell table:style-name="Buecher.E2" office:value-type="string">
            <text:p text:style-name="P1">Meike Fischer</text:p>
          </table:table-cell>
        </table:table-row>
        <table:table-row>
          <table:table-cell table:style-name="Buecher.D3" office:value-type="float" office:value="41668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Heilende Energie der Erde</text:p>
          </table:table-cell>
          <table:table-cell table:style-name="Buecher.E2" office:value-type="string">
            <text:p text:style-name="P1">Liz Simpson</text:p>
          </table:table-cell>
        </table:table-row>
        <table:table-row>
          <table:table-cell table:style-name="Buecher.D3" office:value-type="float" office:value="41660">
            <text:p text:style-name="P2">2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Dewey und ich</text:p>
          </table:table-cell>
          <table:table-cell table:style-name="Buecher.E2" office:value-type="string">
            <text:p text:style-name="P1">Vicky Myron / Bret Witt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RESTURLAUB - Das Zweitbuch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VOLLIDIOT - Der Roman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Lichtengel und Kristallwelten</text:p>
          </table:table-cell>
          <table:table-cell table:style-name="Buecher.E2" office:value-type="string">
            <text:p text:style-name="P1">Ursula Klinger-Omenka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4">
            <text:p text:style-name="P1">2014</text:p>
          </table:table-cell>
          <table:table-cell table:style-name="Buecher.A2" office:value-type="string">
            <text:p text:style-name="P1">Helfersteine - Balsam für Körper, Geist und Seele</text:p>
          </table:table-cell>
          <table:table-cell table:style-name="Buecher.E2" office:value-type="string">
            <text:p text:style-name="P1">Ursula Klinger-Omenka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C84">
            <text:p text:style-name="P1"/>
          </table:table-cell>
          <table:table-cell table:style-name="Buecher.A2" office:value-type="string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41638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Himmlische Liebe - Wie der Kosmos Ihren Partner findet</text:p>
          </table:table-cell>
          <table:table-cell table:style-name="Buecher.E2" office:value-type="string">
            <text:p text:style-name="P1">Gundula Schatz</text:p>
          </table:table-cell>
        </table:table-row>
        <table:table-row>
          <table:table-cell table:style-name="Buecher.D3" office:value-type="float" office:value="41635">
            <text:p text:style-name="P2">2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Vom Glück der Faulheit - Langsame leben länger</text:p>
          </table:table-cell>
          <table:table-cell table:style-name="Buecher.E2" office:value-type="string">
            <text:p text:style-name="P1">Prof. Dr. Axt / Dr. Axt-Gadermann</text:p>
          </table:table-cell>
        </table:table-row>
        <table:table-row>
          <table:table-cell table:style-name="Buecher.D3" office:value-type="float" office:value="41630">
            <text:p text:style-name="P2">2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Die unwahrscheinliche Pilgerreise des Harold Fry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41626">
            <text:p text:style-name="P2">18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Bob, der Streuner - Die Katze, die mein Leben veränderte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41618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Der Ruf der Finsternis <text:s text:c="4"/>(Band 2)</text:p>
          </table:table-cell>
          <table:table-cell table:style-name="Buecher.E2" office:value-type="string">
            <text:p text:style-name="P1">Marcus Reichard</text:p>
          </table:table-cell>
        </table:table-row>
        <table:table-row>
          <table:table-cell table:style-name="Buecher.D3" office:value-type="float" office:value="41611">
            <text:p text:style-name="P2">0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Dieter Hildebrandt - Nie wieder Achtzig!</text:p>
          </table:table-cell>
          <table:table-cell table:style-name="Buecher.E2" office:value-type="string">
            <text:p text:style-name="P1">Dieter Hildebrandt</text:p>
          </table:table-cell>
        </table:table-row>
        <table:table-row>
          <table:table-cell table:style-name="Buecher.D3" office:value-type="float" office:value="41606">
            <text:p text:style-name="P2">2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2">Secret - The POWER</text:p>
          </table:table-cell>
          <table:table-cell table:style-name="Buecher.E2" office:value-type="string">
            <text:p text:style-name="P1">Rhonda Byrne</text:p>
          </table:table-cell>
        </table:table-row>
        <table:table-row>
          <table:table-cell table:style-name="Buecher.D3" office:value-type="float" office:value="41603">
            <text:p text:style-name="P2">2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Das Siegel der Finsternis (Band 1)</text:p>
          </table:table-cell>
          <table:table-cell table:style-name="Buecher.E2" office:value-type="string">
            <text:p text:style-name="P1">Marcus Reichard</text:p>
          </table:table-cell>
        </table:table-row>
        <table:table-row>
          <table:table-cell table:style-name="Buecher.D3" office:value-type="float" office:value="41600">
            <text:p text:style-name="P2">2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Verzauberte Westalb</text:p>
          </table:table-cell>
          <table:table-cell table:style-name="Buecher.E2" office:value-type="string">
            <text:p text:style-name="P1">Sigrid Früh</text:p>
          </table:table-cell>
        </table:table-row>
        <table:table-row>
          <table:table-cell table:style-name="Buecher.D3" office:value-type="float" office:value="41588">
            <text:p text:style-name="P2">1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Zen und die Kunst, durch ein Loch zu fallen</text:p>
          </table:table-cell>
          <table:table-cell table:style-name="Buecher.E2" office:value-type="string">
            <text:p text:style-name="P1">Daniel Doen Silberberg</text:p>
          </table:table-cell>
        </table:table-row>
        <table:table-row>
          <table:table-cell table:style-name="Buecher.D3" office:value-type="float" office:value="41586">
            <text:p text:style-name="P2">0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Leg los, alter Sack!</text:p>
          </table:table-cell>
          <table:table-cell table:style-name="Buecher.E2" office:value-type="string">
            <text:p text:style-name="P1">Kester Schlenz</text:p>
          </table:table-cell>
        </table:table-row>
        <table:table-row>
          <table:table-cell table:style-name="Buecher.D3" office:value-type="float" office:value="41580">
            <text:p text:style-name="P2">0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Von allen guten GEISTERN umgeben</text:p>
          </table:table-cell>
          <table:table-cell table:style-name="Buecher.E2" office:value-type="string">
            <text:p text:style-name="P1">Gertrud Emde</text:p>
          </table:table-cell>
        </table:table-row>
        <table:table-row>
          <table:table-cell table:style-name="Buecher.D3" office:value-type="float" office:value="41577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Nein! Ich geh nicht zum Seniorentreff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41575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FABELHEIM: Die Gesellschaft des Abendsterns (Band 2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571">
            <text:p text:style-name="P2">2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FABELHEIM <text:s text:c="55"/>(Band 1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565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Verzaubert um Mitternacht <text:s text:c="4"/>(Band 3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61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Alles außer Hex <text:s text:c="21"/>(Band 2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59">
            <text:p text:style-name="P2">1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Hex and the City <text:s text:c="20"/>(Band 1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35">
            <text:p text:style-name="P2">18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WIR MIDDLE AGER</text:p>
          </table:table-cell>
          <table:table-cell table:style-name="Buecher.E2" office:value-type="string">
            <text:p text:style-name="P1">David Bainbridge</text:p>
          </table:table-cell>
        </table:table-row>
        <table:table-row>
          <table:table-cell table:style-name="Buecher.D3" office:value-type="float" office:value="41520">
            <text:p text:style-name="P2">03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Sorge dich nicht - LEBE!</text:p>
          </table:table-cell>
          <table:table-cell table:style-name="Buecher.E2" office:value-type="string">
            <text:p text:style-name="P1">Franziska Kühne</text:p>
          </table:table-cell>
        </table:table-row>
        <table:table-row>
          <table:table-cell table:style-name="Buecher.D3" office:value-type="float" office:value="41513">
            <text:p text:style-name="P2">2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Keine E-Mail für Dich</text:p>
          </table:table-cell>
          <table:table-cell table:style-name="Buecher.E2" office:value-type="string">
            <text:p text:style-name="P1">Franziska Kühne</text:p>
          </table:table-cell>
        </table:table-row>
        <table:table-row>
          <table:table-cell table:style-name="Buecher.D3" office:value-type="float" office:value="41506">
            <text:p text:style-name="P2">2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GEHT DOCH!</text:p>
          </table:table-cell>
          <table:table-cell table:style-name="Buecher.E2" office:value-type="string">
            <text:p text:style-name="P1">Matthias Keidtel</text:p>
          </table:table-cell>
        </table:table-row>
        <table:table-row>
          <table:table-cell table:style-name="Buecher.D3" office:value-type="float" office:value="41479">
            <text:p text:style-name="P2">2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Sag bloß MAMA nichts davon</text:p>
          </table:table-cell>
          <table:table-cell table:style-name="Buecher.E2" office:value-type="string">
            <text:p text:style-name="P1">Charles Carillo</text:p>
          </table:table-cell>
        </table:table-row>
        <table:table-row>
          <table:table-cell table:style-name="Buecher.D3" office:value-type="float" office:value="41473">
            <text:p text:style-name="P2">18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OSCAR - Was uns ein Kater über das Leben und das Sterben lehrt</text:p>
          </table:table-cell>
          <table:table-cell table:style-name="Buecher.E2" office:value-type="string">
            <text:p text:style-name="P1">Dr. David Dosa</text:p>
          </table:table-cell>
        </table:table-row>
        <table:table-row>
          <table:table-cell table:style-name="Buecher.D3" office:value-type="float" office:value="41453">
            <text:p text:style-name="P2">2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Zum Glück fehlt nur die Krise</text:p>
          </table:table-cell>
          <table:table-cell table:style-name="Buecher.E2" office:value-type="string">
            <text:p text:style-name="P1">Luitgardis Parasie</text:p>
          </table:table-cell>
        </table:table-row>
        <table:table-row>
          <table:table-cell table:style-name="Buecher.D3" office:value-type="float" office:value="41445">
            <text:p text:style-name="P2">2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Es gibt ein Leben nach dem Tod</text:p>
          </table:table-cell>
          <table:table-cell table:style-name="Buecher.E2" office:value-type="string">
            <text:p text:style-name="P1">Arthur Ford</text:p>
          </table:table-cell>
        </table:table-row>
        <table:table-row>
          <table:table-cell table:style-name="Buecher.D3" office:value-type="float" office:value="41435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Bluff! - Die Fälschung der Welt</text:p>
          </table:table-cell>
          <table:table-cell table:style-name="Buecher.E2" office:value-type="string">
            <text:p text:style-name="P1">Manfred Lütz</text:p>
          </table:table-cell>
        </table:table-row>
        <table:table-row>
          <table:table-cell table:style-name="Buecher.D3" office:value-type="float" office:value="41784">
            <text:p text:style-name="P2">2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Feng Shui - Leben und Wohnen in Harmonie</text:p>
          </table:table-cell>
          <table:table-cell table:style-name="Buecher.E2" office:value-type="string">
            <text:p text:style-name="P1">Günther Sator</text:p>
          </table:table-cell>
        </table:table-row>
        <table:table-row>
          <table:table-cell table:style-name="Buecher.D3" office:value-type="float" office:value="41777">
            <text:p text:style-name="P2">1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Energetische Hausreinigung - Kräuter und Engel im Einsatz</text:p>
          </table:table-cell>
          <table:table-cell table:style-name="Buecher.E2" office:value-type="string">
            <text:p text:style-name="P1">Georg Huber</text:p>
          </table:table-cell>
        </table:table-row>
        <table:table-row>
          <table:table-cell table:style-name="Buecher.D3" office:value-type="float" office:value="41406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Die Leber wächst mit ihren Aufgaben</text:p>
          </table:table-cell>
          <table:table-cell table:style-name="Buecher.E2" office:value-type="string">
            <text:p text:style-name="P1">Dr. med. Eckart von Hirschhausen</text:p>
          </table:table-cell>
        </table:table-row>
        <table:table-row>
          <table:table-cell table:style-name="Buecher.D3" office:value-type="float" office:value="41399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Die Wunschliste</text:p>
          </table:table-cell>
          <table:table-cell table:style-name="Buecher.E2" office:value-type="string">
            <text:p text:style-name="P1">Jill Smolinski</text:p>
          </table:table-cell>
        </table:table-row>
        <table:table-row>
          <table:table-cell table:style-name="Buecher.D3" office:value-type="float" office:value="41394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Ökofimmel</text:p>
          </table:table-cell>
          <table:table-cell table:style-name="Buecher.E2" office:value-type="string">
            <text:p text:style-name="P1">Alexander Neubacher</text:p>
          </table:table-cell>
        </table:table-row>
        <table:table-row>
          <table:table-cell table:style-name="Buecher.D3" office:value-type="float" office:value="41386">
            <text:p text:style-name="P2">2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Willst du NORMAL sein, oder GLÜCKLICH?</text:p>
          </table:table-cell>
          <table:table-cell table:style-name="Buecher.E2" office:value-type="string">
            <text:p text:style-name="P1">Robert Betz</text:p>
          </table:table-cell>
        </table:table-row>
        <table:table-row>
          <table:table-cell table:style-name="Buecher.D3" office:value-type="float" office:value="41378">
            <text:p text:style-name="P2">1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Bestellungen beim Universum</text:p>
          </table:table-cell>
          <table:table-cell table:style-name="Buecher.E2" office:value-type="string">
            <text:p text:style-name="P1">Bärbel Mohr</text:p>
          </table:table-cell>
        </table:table-row>
        <table:table-row>
          <table:table-cell table:style-name="Buecher.D3" office:value-type="float" office:value="41371">
            <text:p text:style-name="P2">0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Eine Reise vom 1000 Meilen beginnt mit dem ersten Schritt</text:p>
          </table:table-cell>
          <table:table-cell table:style-name="Buecher.E2" office:value-type="string">
            <text:p text:style-name="P1">Luise Reddemann</text:p>
          </table:table-cell>
        </table:table-row>
        <table:table-row>
          <table:table-cell table:style-name="Buecher.D3" office:value-type="float" office:value="41363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Lackschaden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41353">
            <text:p text:style-name="P2">2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Die Ernährungslüge</text:p>
          </table:table-cell>
          <table:table-cell table:style-name="Buecher.E2" office:value-type="string">
            <text:p text:style-name="P1">Hans-Ulrich Grimm</text:p>
          </table:table-cell>
        </table:table-row>
        <table:table-row>
          <table:table-cell table:style-name="Buecher.D3" office:value-type="float" office:value="41350">
            <text:p text:style-name="P2">1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Die Kalorienlüge</text:p>
          </table:table-cell>
          <table:table-cell table:style-name="Buecher.E2" office:value-type="string">
            <text:p text:style-name="P1">Hans-Ulrich Grimm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A2" office:value-type="string">
            <text:p text:style-name="P1">2013</text:p>
          </table:table-cell>
          <table:table-cell table:style-name="Buecher.A2" office:value-type="string">
            <text:p text:style-name="P1">Der Archipel GULAG</text:p>
          </table:table-cell>
          <table:table-cell table:style-name="Buecher.E2" office:value-type="string">
            <text:p text:style-name="P1">Alexander Solschenizyn</text:p>
          </table:table-cell>
        </table:table-row>
        <table:table-row>
          <table:table-cell table:style-name="Buecher.D3" office:value-type="float" office:value="4134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Mary - Die unbändige, göttliche Lebenslust</text:p>
          </table:table-cell>
          <table:table-cell table:style-name="Buecher.E2" office:value-type="string">
            <text:p text:style-name="P1">Ella Kensington</text:p>
          </table:table-cell>
        </table:table-row>
        <table:table-row>
          <table:table-cell table:style-name="Buecher.D3" office:value-type="float" office:value="41335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Achtsamkeitsmeditation</text:p>
          </table:table-cell>
          <table:table-cell table:style-name="Buecher.E2" office:value-type="string">
            <text:p text:style-name="P1">Dr. Christian Stock</text:p>
          </table:table-cell>
        </table:table-row>
        <table:table-row>
          <table:table-cell table:style-name="Buecher.D3" office:value-type="float" office:value="41331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Alter Sack, was nun?</text:p>
          </table:table-cell>
          <table:table-cell table:style-name="Buecher.E2" office:value-type="string">
            <text:p text:style-name="P1">Kester Schlenz</text:p>
          </table:table-cell>
        </table:table-row>
        <table:table-row>
          <table:table-cell table:style-name="Buecher.D3" office:value-type="float" office:value="41328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Der kleine Achtsamkeitscoach</text:p>
          </table:table-cell>
          <table:table-cell table:style-name="Buecher.E2" office:value-type="string">
            <text:p text:style-name="P1">Doris Iding</text:p>
          </table:table-cell>
        </table:table-row>
        <table:table-row>
          <table:table-cell table:style-name="Buecher.D3" office:value-type="float" office:value="41326">
            <text:p text:style-name="P2">2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Brief an mein Leben - Erfahrungen mit einem Burnout</text:p>
          </table:table-cell>
          <table:table-cell table:style-name="Buecher.E2" office:value-type="string">
            <text:p text:style-name="P1">Miriam Meckel</text:p>
          </table:table-cell>
        </table:table-row>
        <table:table-row>
          <table:table-cell table:style-name="Buecher.D3" office:value-type="float" office:value="41323">
            <text:p text:style-name="P2">1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Vom Aussteigen &amp; Ankommen</text:p>
          </table:table-cell>
          <table:table-cell table:style-name="Buecher.E2" office:value-type="string">
            <text:p text:style-name="P1">Jan Grossarth</text:p>
          </table:table-cell>
        </table:table-row>
        <table:table-row>
          <table:table-cell table:style-name="Buecher.D3" office:value-type="float" office:value="41320">
            <text:p text:style-name="P2">1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Das Beste kommt noch - Männer im (Un)Ruhestand</text:p>
          </table:table-cell>
          <table:table-cell table:style-name="Buecher.E2" office:value-type="string">
            <text:p text:style-name="P1">Eckart Hammer</text:p>
          </table:table-cell>
        </table:table-row>
        <table:table-row>
          <table:table-cell table:style-name="Buecher.D3" office:value-type="float" office:value="41313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Männer sind anders. Frauen auch.</text:p>
          </table:table-cell>
          <table:table-cell table:style-name="Buecher.E2" office:value-type="string">
            <text:p text:style-name="P1">John Gray</text:p>
          </table:table-cell>
        </table:table-row>
        <table:table-row>
          <table:table-cell table:style-name="Buecher.D3" office:value-type="float" office:value="41308">
            <text:p text:style-name="P2">0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Kuckucksmädchen</text:p>
          </table:table-cell>
          <table:table-cell table:style-name="Buecher.E2" office:value-type="string">
            <text:p text:style-name="P1">Eva Lohmann</text:p>
          </table:table-cell>
        </table:table-row>
        <table:table-row>
          <table:table-cell table:style-name="Buecher.D3" office:value-type="float" office:value="41299">
            <text:p text:style-name="P2">2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Acht Wochen verrückt</text:p>
          </table:table-cell>
          <table:table-cell table:style-name="Buecher.E2" office:value-type="string">
            <text:p text:style-name="P1">Eva Lohmann</text:p>
          </table:table-cell>
        </table:table-row>
        <table:table-row>
          <table:table-cell table:style-name="Buecher.D3" office:value-type="float" office:value="41292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Mir gegenüber - Als Dr.med. mittendrin</text:p>
          </table:table-cell>
          <table:table-cell table:style-name="Buecher.E2" office:value-type="string">
            <text:p text:style-name="P1">Lara Prinzmann</text:p>
          </table:table-cell>
        </table:table-row>
        <table:table-row>
          <table:table-cell table:style-name="Buecher.D3" office:value-type="float" office:value="41288">
            <text:p text:style-name="P2">14.</text:p>
          </table:table-cell>
          <table:table-cell table:style-name="Buecher.D3" office:value-type="float" office:value="41852">
            <text:p text:style-name="P2">0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FUCK IT!</text:p>
          </table:table-cell>
          <table:table-cell table:style-name="Buecher.E2" office:value-type="string">
            <text:p text:style-name="P1">John C. Parkin</text:p>
          </table:table-cell>
        </table:table-row>
        <table:table-row>
          <table:table-cell table:style-name="Buecher.D3" office:value-type="float" office:value="41279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Handbuch der HERALDIK - Wappenfibel des deutschen HEROLD</text:p>
          </table:table-cell>
          <table:table-cell table:style-name="Buecher.E2" office:value-type="string">
            <text:p text:style-name="P1">Bearbeiter: Ludwig Biewer</text:p>
          </table:table-cell>
        </table:table-row>
        <table:table-row>
          <table:table-cell table:style-name="Buecher.D3" office:value-type="float" office:value="41276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4" office:value-type="float" office:value="2013">
            <text:p text:style-name="P1">2013</text:p>
          </table:table-cell>
          <table:table-cell table:style-name="Buecher.A2" office:value-type="string">
            <text:p text:style-name="P1">Familienaufstellungen</text:p>
          </table:table-cell>
          <table:table-cell table:style-name="Buecher.E2" office:value-type="string">
            <text:p text:style-name="P1">Eva Tillmetz</text:p>
          </table:table-cell>
        </table:table-row>
        <table:table-row>
          <table:table-cell table:style-name="Buecher.D3" table:number-columns-spanned="3">
            <text:p text:style-name="P1"/>
          </table:table-cell>
          <table:covered-table-cell/>
          <table:covered-table-cell/>
          <table:table-cell table:style-name="Buecher.A2" office:value-type="string">
            <text:p text:style-name="P20"/>
            <text:p text:style-name="P20"/>
          </table:table-cell>
          <table:table-cell table:style-name="Buecher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8cm" fo:page-height="300cm" style:num-format="1" style:print-orientation="landscape" fo:margin-top="2cm" fo:margin-bottom="2cm" fo:margin-left="1.138cm" fo:margin-right="0.949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4-05-03T15:48:58.95</dc:date>
    <dc:creator>Günter Blocher</dc:creator>
    <meta:editing-duration>P1DT11H42M48S</meta:editing-duration>
    <meta:editing-cycles>292</meta:editing-cycles>
    <meta:generator>OpenOffice/4.1.3$Win32 OpenOffice.org_project/413m1$Build-9783</meta:generator>
    <meta:document-statistic meta:table-count="1" meta:image-count="0" meta:object-count="0" meta:page-count="2" meta:paragraph-count="2779" meta:word-count="6265" meta:character-count="35972"/>
  </office:meta>
</office:document-meta>
</file>