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7.862cm" fo:margin-left="0cm" fo:margin-right="0.026cm" table:align="margins"/>
    </style:style>
    <style:style style:name="Buecher.A" style:family="table-column">
      <style:table-column-properties style:column-width="1.085cm" style:rel-column-width="1877*"/>
    </style:style>
    <style:style style:name="Buecher.B" style:family="table-column">
      <style:table-column-properties style:column-width="1.025cm" style:rel-column-width="1773*"/>
    </style:style>
    <style:style style:name="Buecher.C" style:family="table-column">
      <style:table-column-properties style:column-width="1.501cm" style:rel-column-width="2598*"/>
    </style:style>
    <style:style style:name="Buecher.D" style:family="table-column">
      <style:table-column-properties style:column-width="21.948cm" style:rel-column-width="37989*"/>
    </style:style>
    <style:style style:name="Buecher.E" style:family="table-column">
      <style:table-column-properties style:column-width="12.305cm" style:rel-column-width="21298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E6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>
        <style:tab-stops>
          <style:tab-stop style:position="10.795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Table_20_Contents">
      <style:paragraph-properties>
        <style:tab-stops>
          <style:tab-stop style:position="10.769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Table_20_Contents">
      <style:paragraph-properties>
        <style:tab-stops>
          <style:tab-stop style:position="10.821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>
        <style:tab-stops>
          <style:tab-stop style:position="10.821cm"/>
          <style:tab-stop style:position="12.674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>
        <style:tab-stops>
          <style:tab-stop style:position="12.77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>
        <style:tab-stops>
          <style:tab-stop style:position="10.848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Table_20_Contents">
      <style:text-properties style:font-name="Times New Roman" fo:font-size="18pt" style:font-size-asian="18pt" style:font-size-complex="18pt"/>
    </style:style>
    <style:style style:name="P1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9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Table_20_Contents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4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30" style:family="paragraph" style:parent-style-name="Table_20_Contents">
      <style:text-properties style:font-name="Times New Roman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32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33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20pt" fo:font-weight="bold" style:font-size-asian="20pt" style:font-weight-asian="bold" style:font-size-complex="20pt" style:font-weight-complex="bold"/>
    </style:style>
    <style:style style:name="P34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5" style:family="paragraph" style:parent-style-name="Standard">
      <style:text-properties fo:font-size="18pt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italic" fo:font-weight="normal" style:font-weight-asian="normal" style:font-weight-complex="normal"/>
    </style:style>
    <style:style style:name="T10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8"><text:span text:style-name="T18">Sortiert nach Buchtiteln</text:span><text:span text:style-name="T19"> <text:s/></text:span></text:p>
      <text:p text:style-name="P37"/>
      <text:p text:style-name="P37"/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1">Lesedatum</text:p>
          </table:table-cell>
          <table:covered-table-cell/>
          <table:covered-table-cell/>
          <table:table-cell table:style-name="Buecher.A1" office:value-type="string">
            <text:p text:style-name="P2">Buchtitel (Rezensionen unter Lesejahr, zB Buecher_2021.htm)</text:p>
          </table:table-cell>
          <table:table-cell table:style-name="Buecher.E1" office:value-type="string">
            <text:p text:style-name="P2">Autor</text:p>
          </table:table-cell>
        </table:table-row>
        <table:table-row>
          <table:table-cell table:style-name="Buecher.A2" table:number-columns-spanned="3" office:value-type="string">
            <text:p text:style-name="P1"/>
          </table:table-cell>
          <table:covered-table-cell/>
          <table:covered-table-cell/>
          <table:table-cell table:style-name="Buecher.A2" office:value-type="string">
            <text:p text:style-name="P2"/>
          </table:table-cell>
          <table:table-cell table:style-name="Buecher.E2" office:value-type="string">
            <text:p text:style-name="P2"/>
          </table:table-cell>
        </table:table-row>
        <table:table-row>
          <table:table-cell table:style-name="Buecher.A3" office:value-type="float" office:value="0">
            <text:p text:style-name="P13">24.</text:p>
          </table:table-cell>
          <table:table-cell table:style-name="Buecher.A3" office:value-type="float" office:value="0">
            <text:p text:style-name="P13">10.</text:p>
          </table:table-cell>
          <table:table-cell table:style-name="Buecher.A3" office:value-type="float" office:value="0">
            <text:p text:style-name="P4">2017</text:p>
          </table:table-cell>
          <table:table-cell table:style-name="Buecher.D3" office:value-type="float" office:value="0">
            <text:p text:style-name="P22"><text:span text:style-name="T11">3D-Druck für alle: Der Do-it-yourself-Guide</text:span> </text:p>
          </table:table-cell>
          <table:table-cell table:style-name="Buecher.E2" office:value-type="string">
            <text:p text:style-name="P4">Florian Hors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3D-Druck - Grundlagen (Video-Training 2014) - 1 Std. 46 Min.</text:p>
          </table:table-cell>
          <table:table-cell table:style-name="Buecher.E2" office:value-type="string">
            <text:p text:style-name="P21"><text:span text:style-name="T3">Thomas Sanladerer</text:span> 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3D-Druck: Praxisbuch für Einsteiger. Modellieren | Scannen | Drucken | Veredeln</text:p>
          </table:table-cell>
          <table:table-cell table:style-name="Buecher.E2" office:value-type="string">
            <text:p text:style-name="P4">Thomas Kaffka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3D-Drucken für Einsteiger - Ohne Frust 3D-Drucker selbst nutzen (2014)</text:p>
          </table:table-cell>
          <table:table-cell table:style-name="Buecher.E2" office:value-type="string">
            <text:p text:style-name="P4">Heiner Still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4 Blutgruppen - Die kostenlose Einführung: Mit Tagesmenüs für alle Blutgruppen</text:p>
          </table:table-cell>
          <table:table-cell table:style-name="Buecher.E2" office:value-type="string">
            <text:p text:style-name="P4">Dr. Peter J. D'Adamo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24 tolle Ideen mit dem xTool M1 Lasercutter</text:p>
          </table:table-cell>
          <table:table-cell table:style-name="Buecher.E2" office:value-type="string">
            <text:p text:style-name="P4">Jeannine Christia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52 Fotografische Projekte: Fotoarbeiten für experimentierfreudige Bildkünstler</text:p>
          </table:table-cell>
          <table:table-cell table:style-name="Buecher.E2" office:value-type="string">
            <text:p text:style-name="P4">Kevin Meredit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Ab 40 wird's einfach nicht schwer</text:p>
          </table:table-cell>
          <table:table-cell table:style-name="Buecher.E2" office:value-type="string">
            <text:p text:style-name="P4">Sylvia Kling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Abenteuer Jenseits: Nahtoderfahrungen und wie das Leben danach weitergeht</text:p>
          </table:table-cell>
          <table:table-cell table:style-name="Buecher.E2" office:value-type="string">
            <text:p text:style-name="P4">Gerald F. Rubisch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bschied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3" office:value-type="float" office:value="41299">
            <text:p text:style-name="P13">2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Acht Wochen verrückt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25">Achtung, Gutmenschen!</text:p>
          </table:table-cell>
          <table:table-cell table:style-name="Buecher.E2" office:value-type="string">
            <text:p text:style-name="P4">Dietmar Bittrich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chtsam leben, lieben, handeln: Ein spiritueller Begleiter durch das Jahr</text:p>
          </table:table-cell>
          <table:table-cell table:style-name="Buecher.E2" office:value-type="string">
            <text:p text:style-name="P4">Roland Breitenbach</text:p>
          </table:table-cell>
        </table:table-row>
        <table:table-row>
          <table:table-cell table:style-name="Buecher.D3" office:value-type="float" office:value="41335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Achtsamkeitsmeditation</text:p>
          </table:table-cell>
          <table:table-cell table:style-name="Buecher.E2" office:value-type="string">
            <text:p text:style-name="P4">Dr. Christian Stock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crylmalerei in 10 Schritten</text:p>
          </table:table-cell>
          <table:table-cell table:style-name="Buecher.E2" office:value-type="string">
            <text:p text:style-name="P4">Jenny Rodwell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gathe</text:p>
          </table:table-cell>
          <table:table-cell table:style-name="Buecher.E2" office:value-type="string">
            <text:p text:style-name="P4">Anne Cathrine Bomann</text:p>
          </table:table-cell>
        </table:table-row>
        <table:table-row>
          <table:table-cell table:style-name="Buecher.D3" office:value-type="float" office:value="41561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7">Alles außer Hex <text:s text:c="41"/>(<text:span text:style-name="T16">Shanna Swendson - </text:span>Band 2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Alles hat seine Zeit - Johannis Verlag</text:p>
          </table:table-cell>
          <table:table-cell table:style-name="Buecher.E2" office:value-type="string">
            <text:p text:style-name="P4">Kurt Scherer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Alles über E-Bikes und Pedelecs: Kaufberatung, Wartung, Reparatur, ...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Alle warten auf das Lebkuchenweiblein</text:p>
          </table:table-cell>
          <table:table-cell table:style-name="Buecher.E2" office:value-type="string">
            <text:p text:style-name="P4">Heidi Knobl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lles ist besser als noch ein Tag mit dir: Die Liebe, ihr Ende &amp; das Leben danach </text:p>
          </table:table-cell>
          <table:table-cell table:style-name="Buecher.E2" office:value-type="string">
            <text:p text:style-name="P4">Jan Fleischhau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Allgemeines Wohnmobil Handbuch: Der Ratgeber rings ums Wohnmobil</text:p>
          </table:table-cell>
          <table:table-cell table:style-name="Buecher.E2" office:value-type="string">
            <text:p text:style-name="P4">Reinhard Schulz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Als das Leben überraschend zu Besuch kam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lfie kehrt heim (Die Abenteuer des Kater Alfie, Band 1)</text:p>
          </table:table-cell>
          <table:table-cell table:style-name="Buecher.E2" office:value-type="string">
            <text:p text:style-name="P4">Rachel Wells</text:p>
          </table:table-cell>
        </table:table-row>
        <table:table-row>
          <table:table-cell table:style-name="Buecher.D3" office:value-type="float" office:value="41331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Alter Sack, was nun?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3"><text:span text:style-name="T3">Am Ende ist da nur Freude: Was Sterbenden auf dem Weg ins Jenseits begegnet</text:span> </text:p>
          </table:table-cell>
          <table:table-cell table:style-name="Buecher.E2" office:value-type="string">
            <text:p text:style-name="P4">David Kessle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Am Ende ist noch längst nicht Schluss</text:p>
          </table:table-cell>
          <table:table-cell table:style-name="Buecher.E2" office:value-type="string">
            <text:p text:style-name="P4">Safia Monney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An der Mordseeküste</text:p>
          </table:table-cell>
          <table:table-cell table:style-name="Buecher.E2" office:value-type="string">
            <text:p text:style-name="P4">Lotte Minck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pps: Science Fiction Thriller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pps 2: Chaos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quarellmalerei in 10 Schritten</text:p>
          </table:table-cell>
          <table:table-cell table:style-name="Buecher.E2" office:value-type="string">
            <text:p text:style-name="P4">Anne Elsworth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romatherapie für Sie: Die besten Öle zum Entspannen</text:p>
          </table:table-cell>
          <table:table-cell table:style-name="Buecher.E2" office:value-type="string">
            <text:p text:style-name="P4">Eliane Zimmermann 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stralreisen für Anfänger: Beschreibungen, Anleitungen, Geschichte, Einordnung</text:p>
          </table:table-cell>
          <table:table-cell table:style-name="Buecher.E2" office:value-type="string">
            <text:p text:style-name="P4">Harry Eilenstei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Aszendent Blödmann</text:p>
          </table:table-cell>
          <table:table-cell table:style-name="Buecher.E2" office:value-type="string">
            <text:p text:style-name="P4">Michaela Thewes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tomgewicht 500: Der deutsche Science-Fiction-Klassiker</text:p>
          </table:table-cell>
          <table:table-cell table:style-name="Buecher.E2" office:value-type="string">
            <text:p text:style-name="P4">Hans Dominik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uf den Spuren der Nahtoderfahrungen: Gibt es eine unsterbliche Seele?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3" office:value-type="float" office:value="41692">
            <text:p text:style-name="P13">2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Aufgebügelt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us der Krankheit ins Licht: Wie die Depression mich lehrte, ...</text:p>
          </table:table-cell>
          <table:table-cell table:style-name="Buecher.E2" office:value-type="string">
            <text:p text:style-name="P4">Nicole Lindner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Auszeit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Baba Dunjas letzte Liebe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Badeseen-Ziele im Ländle: Wandern, Spazieren, Wasserspaß</text:p>
          </table:table-cell>
          <table:table-cell table:style-name="Buecher.E2" office:value-type="string">
            <text:p text:style-name="P4">Dieter Buck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Basiswissen Weiße Magie: Das Einmaleins der Hexenkunst</text:p>
          </table:table-cell>
          <table:table-cell table:style-name="Buecher.E2" office:value-type="string">
            <text:p text:style-name="P4">Claire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Beerenhunger</text:p>
          </table:table-cell>
          <table:table-cell table:style-name="Buecher.E2" office:value-type="string">
            <text:p text:style-name="P4">Andi Maa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Begegnungen mit Schutzengeln</text:p>
          </table:table-cell>
          <table:table-cell table:style-name="Buecher.E2" office:value-type="string">
            <text:p text:style-name="P4">Eileen Elias Freem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Belindas magische Bonbon Bar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378">
            <text:p text:style-name="P13">1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Bestellungen beim Universum</text:p>
          </table:table-cell>
          <table:table-cell table:style-name="Buecher.E2" office:value-type="string">
            <text:p text:style-name="P4">Bärbel Moh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Black Box BER: Wie Deutschland seine Zukunft verbaut</text:p>
          </table:table-cell>
          <table:table-cell table:style-name="Buecher.E2" office:value-type="string">
            <text:p text:style-name="P4">Meinhard von Gerkan</text:p>
          </table:table-cell>
        </table:table-row>
        <table:table-row>
          <table:table-cell table:style-name="Buecher.D3" office:value-type="float" office:value="41826">
            <text:p text:style-name="P13">06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Blaue Wunder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Blick in die Ewigkeit: Die faszinierende Nahtoderfahrung eines Neurochirurgen</text:p>
          </table:table-cell>
          <table:table-cell table:style-name="Buecher.E2" office:value-type="string">
            <text:p text:style-name="P4">Dr. med. Eben Alexander</text:p>
          </table:table-cell>
        </table:table-row>
        <table:table-row>
          <table:table-cell table:style-name="Buecher.D3" office:value-type="float" office:value="41435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Bluff! - Die Fälschung der Welt</text:p>
          </table:table-cell>
          <table:table-cell table:style-name="Buecher.E2" office:value-type="string">
            <text:p text:style-name="P4">Manfred Lütz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BMW Motorräder</text:p>
          </table:table-cell>
          <table:table-cell table:style-name="Buecher.E2" office:value-type="string">
            <text:p text:style-name="P4">Marco Masetti und Luca Bologna</text:p>
          </table:table-cell>
        </table:table-row>
        <table:table-row>
          <table:table-cell table:style-name="Buecher.D3" office:value-type="float" office:value="41880">
            <text:p text:style-name="P13">29.</text:p>
          </table:table-cell>
          <table:table-cell table:style-name="Buecher.D3" office:value-type="float" office:value="41859">
            <text:p text:style-name="P13">08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Bob und wie er die Welt sieht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41626">
            <text:p text:style-name="P13">18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Bob, der Streuner - Die Katze, die mein Leben veränderte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Brezel-TANGO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41326">
            <text:p text:style-name="P13">2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Brief an mein Leben - Erfahrungen mit einem Burnout</text:p>
          </table:table-cell>
          <table:table-cell table:style-name="Buecher.E2" office:value-type="string">
            <text:p text:style-name="P4">Miriam Meckel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Britt-Marie war hier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Buddha und die Wissenschaft vom Glück</text:p>
          </table:table-cell>
          <table:table-cell table:style-name="Buecher.E2" office:value-type="string">
            <text:p text:style-name="P4">Yongey Mingyur Rinpoche 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Chakren verstehen: Grundkenntnisse, Techniken und Übungen</text:p>
          </table:table-cell>
          <table:table-cell table:style-name="Buecher.E2" office:value-type="string">
            <text:p text:style-name="P4">Ambika Wauter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Club Suizid: Ein lustiger Roman über ein weniger lustiges Thema</text:p>
          </table:table-cell>
          <table:table-cell table:style-name="Buecher.E62" office:value-type="float" office:value="0">
            <text:p text:style-name="P14">Jo Thun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Corona-Impfung: Was Ärzte und Patienten unbedingt wissen sollten</text:p>
          </table:table-cell>
          <table:table-cell table:style-name="Buecher.E2" office:value-type="string">
            <text:p text:style-name="P4">Beate Bahn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Così fan tutte: Eine Geschichte</text:p>
          </table:table-cell>
          <table:table-cell table:style-name="Buecher.E2" office:value-type="string">
            <text:p text:style-name="P4">Alan Bennett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CRICUT WISSEN Kompakt - Pauwau Inspired</text:p>
          </table:table-cell>
          <table:table-cell table:style-name="Buecher.E2" office:value-type="string">
            <text:p text:style-name="P4">Melanie Bernitzky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c't wissen <text:s text:c="2"/>3D-Druck: Setzen Sie Ihre Ideen dreidimensional um</text:p>
          </table:table-cell>
          <table:table-cell table:style-name="Buecher.E2" office:value-type="string">
            <text:p text:style-name="P4">c't-Redaktio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D-Negativ</text:p>
          </table:table-cell>
          <table:table-cell table:style-name="Buecher.E2" office:value-type="string">
            <text:p text:style-name="P4">Christian Geiß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mals, am Meer: Roman</text:p>
          </table:table-cell>
          <table:table-cell table:style-name="Buecher.E2" office:value-type="string">
            <text:p text:style-name="P4">Marco Balzano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nn bleiben wir eben zu Hause!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Achtsamkeits Buch</text:p>
          </table:table-cell>
          <table:table-cell table:style-name="Buecher.E2" office:value-type="string">
            <text:p text:style-name="P4">Halko Weiss, Michael E. Harrer, Thomas Dietz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Atelier in Paris: Roman</text:p>
          </table:table-cell>
          <table:table-cell table:style-name="Buecher.E2" office:value-type="string">
            <text:p text:style-name="P4">Guillaume Musso</text:p>
          </table:table-cell>
        </table:table-row>
        <table:table-row>
          <table:table-cell table:style-name="Buecher.D3" office:value-type="float" office:value="0">
            <text:p text:style-name="P13">09. <text:s text:c="21"/>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35">Das Beste aus meinem Leben / Mein Alltag als Mann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3" office:value-type="float" office:value="41320">
            <text:p text:style-name="P13">1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as Beste kommt noch - Männer im (Un)Ruhestand</text:p>
          </table:table-cell>
          <table:table-cell table:style-name="Buecher.E2" office:value-type="string">
            <text:p text:style-name="P4">Eckart Hammer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bisschen Kuchen / (K)ein Diät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Boot der Träume: Eine Weihnachtsgeschichte</text:p>
          </table:table-cell>
          <table:table-cell table:style-name="Buecher.E2" office:value-type="string">
            <text:p text:style-name="P4">Richard Presto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Bootshaus an den Klippen</text:p>
          </table:table-cell>
          <table:table-cell table:style-name="Buecher.E2" office:value-type="string">
            <text:p text:style-name="P4">Kate Glanville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Buch, das dich findet</text:p>
          </table:table-cell>
          <table:table-cell table:style-name="Buecher.E2" office:value-type="string">
            <text:p text:style-name="P4">Siegfried Langer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Buch der verlorenen Dinge</text:p>
          </table:table-cell>
          <table:table-cell table:style-name="Buecher.E2" office:value-type="string">
            <text:p text:style-name="P4">John Connolly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Café am Rande der Welt – Eine Erzählung über den Sinn des Lebens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Einmaleins der Achtsamkeit: Vom sorgsamen Umgang mit Alltags-Gefühlen</text:p>
          </table:table-cell>
          <table:table-cell table:style-name="Buecher.E2" office:value-type="string">
            <text:p text:style-name="P4">Jessica Wilk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Fenster zur Sonne: Ein Buch für Freiheitsliebend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3">Das Flädle-Orakel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Geheimnis der Cellistin: Neun Fälle eines ungewöhnlichen Psychiaters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Geheimnis der Queenie Hennessy: Der nie abgeschickte Brief an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Geheimnis der Zitronen</text:p>
          </table:table-cell>
          <table:table-cell table:style-name="Buecher.E2" office:value-type="string">
            <text:p text:style-name="P4">Ella Wünsche</text:p>
          </table:table-cell>
        </table:table-row>
        <table:table-row>
          <table:table-cell table:style-name="Buecher.D3" office:value-type="float" office:value="41745">
            <text:p text:style-name="P13">1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as Geräusch einer Schnecke beim Essen</text:p>
          </table:table-cell>
          <table:table-cell table:style-name="Buecher.E2" office:value-type="string">
            <text:p text:style-name="P4">Elisabeth Tova Baile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Glück der blauen Stunde</text:p>
          </table:table-cell>
          <table:table-cell table:style-name="Buecher.E2" office:value-type="string">
            <text:p text:style-name="P4">Bertina Henrichs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Glück ist eine Baustelle</text:p>
          </table:table-cell>
          <table:table-cell table:style-name="Buecher.E2" office:value-type="string">
            <text:p text:style-name="P4">Sabine Neuff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26">Das große Plotterbuch für Einsteiger: Geräte, Werkzeuge, Projekte, Tipps &amp; Tricks </text:p>
          </table:table-cell>
          <table:table-cell table:style-name="Buecher.E2" office:value-type="string">
            <text:p text:style-name="P29">Miriam Jug <text:s/>("Plottertante")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Haus der vergessenen Bücher <text:s/>(Parnassus Series Band 2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Haus, in dem es schräge Böden, sprechende Tiere und Wachstumspulver gibt</text:p>
          </table:table-cell>
          <table:table-cell table:style-name="Buecher.E2" office:value-type="string">
            <text:p text:style-name="P4">Tom Llewelly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as Jahr, das zwei Sekunden braucht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Das Kind der Vorsehung - (Der Pfad des Magiers 1)</text:p>
          </table:table-cell>
          <table:table-cell table:style-name="Buecher.E2" office:value-type="string">
            <text:p text:style-name="P4">Horus W. Odenthal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kleine Buch vom achtsamen Leben</text:p>
          </table:table-cell>
          <table:table-cell table:style-name="Buecher.E2" office:value-type="string">
            <text:p text:style-name="P4">Dr. Patrizia Collar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Labyrinth der Wör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Das Lavendelzimm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41837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as Leben ist ein listiger Ka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Das Leben ist eine Nudel: Neues vom Monte Dolciano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Leben ist (k)ein Wunschzettel: Ein (nicht nur) Weihnachtsroman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Leben ist zu kurz für später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s Leuchten der Wüste: Ein Buch für die Seel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Mädchen, das in der Metro las</text:p>
          </table:table-cell>
          <table:table-cell table:style-name="Buecher.E2" office:value-type="string">
            <text:p text:style-name="P4">Christine Féret-Fleury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Mädchen mit dem Fingerhut</text:p>
          </table:table-cell>
          <table:table-cell table:style-name="Buecher.E2" office:value-type="string">
            <text:p text:style-name="P4">Michael Köhlmeier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Ministerium der Welten - Band 1: Der Riss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9">Das Ministerium der Welten - Band 2: Der Wandler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Table_20_Contents"><text:span text:style-name="T13">Das Ministerium der Welten - Band 4: </text:span><text:span text:style-name="T6">Katakomben</text:span> 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41603">
            <text:p text:style-name="P13">2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9">Das Siegel der Finsternis <text:s text:c="27"/>(Algarad Trilogie Band 1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A2" office:value-type="string">
            <text:p text:style-name="P9">Das sonnengelbe Cabrio</text:p>
          </table:table-cell>
          <table:table-cell table:style-name="Buecher.E2" office:value-type="string">
            <text:p text:style-name="P4">Maria Resco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Traumbuch: Roman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verschlossene Zimmer: Ein modernes Märchen</text:p>
          </table:table-cell>
          <table:table-cell table:style-name="Buecher.E2" office:value-type="string">
            <text:p text:style-name="P4">Frances Hodgson Burnett 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Weihnachtsmarktwunder</text:p>
          </table:table-cell>
          <table:table-cell table:style-name="Buecher.E2" office:value-type="string">
            <text:p text:style-name="P4">Ralf Günther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s weiße Segel: Wohin der Wind des Glücks dich träg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wunderbare Weihnachtshotel</text:p>
          </table:table-cell>
          <table:table-cell table:style-name="Buecher.E2" office:value-type="string">
            <text:p text:style-name="P4">Karen Schaler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as wunderbare Wollparadies <text:s text:c="21"/>(Valerie Lane, Band 4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Das Xyralum (Roman)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Zweite Chance-Inn (Serie: Blue Moon Bay 1)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... dass die Wunden heilen!</text:p>
          </table:table-cell>
          <table:table-cell table:style-name="Buecher.E2" office:value-type="string">
            <text:p text:style-name="P4">Rainer Haak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nn das Glück ist eine Reise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3">Der Apfelbaum im Schnee: Heiter-besinnliche Kurzgeschichten für Senioren</text:p>
          </table:table-cell>
          <table:table-cell table:style-name="Buecher.E2" office:value-type="string">
            <text:p text:style-name="P4">Bernd Saa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3</text:p>
          </table:table-cell>
          <table:table-cell table:style-name="Buecher.D3" office:value-type="float" office:value="0">
            <text:p text:style-name="P4">Der Archipel GULAG</text:p>
          </table:table-cell>
          <table:table-cell table:style-name="Buecher.E2" office:value-type="string">
            <text:p text:style-name="P4">Alexander Solschenizy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Baum des Lebens: Roman</text:p>
          </table:table-cell>
          <table:table-cell table:style-name="Buecher.E2" office:value-type="string">
            <text:p text:style-name="P4">Sandra Losch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Corona-Skandal: Warum wir nicht alles glauben sollten!</text:p>
          </table:table-cell>
          <table:table-cell table:style-name="Buecher.E2" office:value-type="string">
            <text:p text:style-name="P4">Sven Magnus Hanefeld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Erlebende - gratis Phantastik Ebook zum Thema Achtsamkeit auf Yberseh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erste Kaffee am Morgen</text:p>
          </table:table-cell>
          <table:table-cell table:style-name="Buecher.E2" office:value-type="string">
            <text:p text:style-name="P4">Diego Galdino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er fabelhafte Geschenkeladen <text:s text:c="19"/>(Valerie Lane, Band 5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er Fantast - Band 1</text:p>
          </table:table-cell>
          <table:table-cell table:style-name="Buecher.E2" office:value-type="string">
            <text:p text:style-name="P4">Michaela Göhr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Fünfzigjährige, der nach Indien fuhr und über den Sinn des Lebens stolperte</text:p>
          </table:table-cell>
          <table:table-cell table:style-name="Buecher.E2" office:value-type="string">
            <text:p text:style-name="P4">Mikael Bergstrand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4">Der geheime Wert der Zeit: Roman</text:p>
          </table:table-cell>
          <table:table-cell table:style-name="Buecher.E2" office:value-type="string">
            <text:p text:style-name="P4">Thomas Erl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Geschmack von Apfelkernen</text:p>
          </table:table-cell>
          <table:table-cell table:style-name="Buecher.E2" office:value-type="string">
            <text:p text:style-name="P4">Katharina Hagena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Glühwürmchensommer</text:p>
          </table:table-cell>
          <table:table-cell table:style-name="Buecher.E2" office:value-type="string">
            <text:p text:style-name="P4">Gilles Paris</text:p>
          </table:table-cell>
        </table:table-row>
        <table:table-row>
          <table:table-cell table:style-name="Buecher.D3" office:value-type="float" office:value="41715">
            <text:p text:style-name="P13">1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er Hausmann</text:p>
          </table:table-cell>
          <table:table-cell table:style-name="Buecher.E2" office:value-type="string">
            <text:p text:style-name="P4">Wilko Weiss</text:p>
          </table:table-cell>
        </table:table-row>
        <table:table-row>
          <table:table-cell table:style-name="Buecher.D3" office:value-type="float" office:value="4172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er Himmel sucht Mitarbeiter</text:p>
          </table:table-cell>
          <table:table-cell table:style-name="Buecher.E2" office:value-type="string">
            <text:p text:style-name="P4">Ron Wolfso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Hund, die Krähe, das Om... und ich!: Mein Yoga-Tagebuch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Hundertjährige, der aus dem Fenster stieg und verschwand - DVD</text:p>
          </table:table-cell>
          <table:table-cell table:style-name="Buecher.E2" office:value-type="string">
            <text:p text:style-name="P4">Jonas Jonasso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Junge, der Gedanken lesen konnte: Ein Friedhofskrimi</text:p>
          </table:table-cell>
          <table:table-cell table:style-name="Buecher.E2" office:value-type="string">
            <text:p text:style-name="P4">Kirsten Boi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Junge muss an die frische Luft: Meine Kindheit und ich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affee am Arsch der Welt</text:p>
          </table:table-cell>
          <table:table-cell table:style-name="Buecher.E2" office:value-type="string">
            <text:p text:style-name="P4">Leo Fischer</text:p>
          </table:table-cell>
        </table:table-row>
        <table:table-row>
          <table:table-cell table:style-name="Buecher.D3" office:value-type="float" office:value="41328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er kleine Achtsamkeitscoach</text:p>
          </table:table-cell>
          <table:table-cell table:style-name="Buecher.E2" office:value-type="string">
            <text:p text:style-name="P4">Doris Iding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leine Buddha - Auf dem Weg zum Glück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leine Buddha und die Sache mit der Liebe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kleine Engel Anin</text:p>
          </table:table-cell>
          <table:table-cell table:style-name="Buecher.E2" office:value-type="string">
            <text:p text:style-name="P4">Herr Mann (Hermann Wessels)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Table_20_Contents"><text:span text:style-name="T13">Der kleine Teeladen zum Glück <text:s text:c="18"/></text:span><text:span text:style-name="T10">(Valerie Lane, Band 1)</text:span> 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er Kämpfer im Vatikan: Papst Franziskus und sein mutiger Weg</text:p>
          </table:table-cell>
          <table:table-cell table:style-name="Buecher.E2" office:value-type="string">
            <text:p text:style-name="P4">Andreas Englisc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er kleine Prinz (Originalübersetzung von Grete und Josef Leitgeb)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kleine Seestern: Die Geschichte einer besonderen Missio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Mann, der glücklich sein wollte: Unterwegs auf der Reise zu sich selbst</text:p>
          </table:table-cell>
          <table:table-cell table:style-name="Buecher.E2" office:value-type="string">
            <text:p text:style-name="P4">Laurent Gounell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A2" office:value-type="string">
            <text:p text:style-name="P17">Der Mann, der zu träumen wagte</text:p>
          </table:table-cell>
          <table:table-cell table:style-name="Buecher.E2" office:value-type="string">
            <text:p text:style-name="P4">Graeme Simsion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MANN ist das Problem</text:p>
          </table:table-cell>
          <table:table-cell table:style-name="Buecher.E2" office:value-type="string">
            <text:p text:style-name="P4">Gisa Paul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4">Der nackte Idiot: Ein witziges Abenteuer mit Hans Bremer</text:p>
          </table:table-cell>
          <table:table-cell table:style-name="Buecher.E2" office:value-type="string">
            <text:p text:style-name="P4">Stefan Bouxsei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perfekte Augenblick</text:p>
          </table:table-cell>
          <table:table-cell table:style-name="Buecher.E2" office:value-type="string">
            <text:p text:style-name="P4">Jochen Schweiz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Poet der kleinen Dinge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Poliziotto (Der Poliziotto ermittelt, Band 1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Poliziotto tappt im Dunkeln (Der Poliziotto ermittelt, Band 2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41618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10">Der Ruf der Finsternis <text:s text:c="31"/>(Algarad Trilogie Band 2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Schmetterlingsgarten – Rückkehr nach Capri: Eine Kurzgeschichte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Schmetterlingsgarten: 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Schrein auf dem Berg</text:p>
          </table:table-cell>
          <table:table-cell table:style-name="Buecher.E2" office:value-type="string">
            <text:p text:style-name="P4">M.P. Anderfeldt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er Tod und sein Lehrling: Über den Sinn des Lebens</text:p>
          </table:table-cell>
          <table:table-cell table:style-name="Buecher.E2" office:value-type="string">
            <text:p text:style-name="P4">Alfred Ballabene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träumende Delphin: Eine magische Reise zu dir selbs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Traum des Leuchtturmwärters: Ein Ort für deine Sehnsücht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Traumhändler</text:p>
          </table:table-cell>
          <table:table-cell table:style-name="Buecher.E2" office:value-type="string">
            <text:p text:style-name="P4">Augusto Cury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Der Weihnachtskompromiss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35">Der Wunschzettelzauber</text:p>
          </table:table-cell>
          <table:table-cell table:style-name="Buecher.E2" office:value-type="string">
            <text:p text:style-name="P4">Muriel Zagha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er zauberhafte Trödelladen <text:s text:c="14"/>(Valerie Lane, Band 3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Der zauberhafte Wunschbuchladen 4 - Die wilden Vier</text:p>
          </table:table-cell>
          <table:table-cell table:style-name="Buecher.E2" office:value-type="string">
            <text:p text:style-name="P4">Katja Frixe</text:p>
          </table:table-cell>
        </table:table-row>
        <table:table-row>
          <table:table-cell table:style-name="Buecher.D3" office:value-type="float" office:value="41856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es Hauses Ehr ist Gastlichkeit</text:p>
          </table:table-cell>
          <table:table-cell table:style-name="Buecher.E2" office:value-type="string">
            <text:p text:style-name="P4">Ilse Gräfin von Bredow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utschland im Blaulicht - Notruf einer Polizistin</text:p>
          </table:table-cell>
          <table:table-cell table:style-name="Buecher.E2" office:value-type="string">
            <text:p text:style-name="P4">Tania Kambouri</text:p>
          </table:table-cell>
        </table:table-row>
        <table:table-row>
          <table:table-cell table:style-name="Buecher.D3" office:value-type="float" office:value="41660">
            <text:p text:style-name="P13">2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ewey und ich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Dewey und seine Freunde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abetes natürlich behandeln – Hinweise eines Betroffenen</text:p>
          </table:table-cell>
          <table:table-cell table:style-name="Buecher.E2" office:value-type="string">
            <text:p text:style-name="P4">Thomas Schönfeld</text:p>
          </table:table-cell>
        </table:table-row>
        <table:table-row>
          <table:table-cell table:style-name="Buecher.D3" office:value-type="float" office:value="41680">
            <text:p text:style-name="P13">1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 7 Schleier vor der Wahrheit</text:p>
          </table:table-cell>
          <table:table-cell table:style-name="Buecher.E2" office:value-type="string">
            <text:p text:style-name="P4">Ruediger Schache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 Bank der kleinen Wunder </text:p>
          </table:table-cell>
          <table:table-cell table:style-name="Buecher.E2" office:value-type="string">
            <text:p text:style-name="P4">Gernot Gricksch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beste Zeit ist jetzt: Ein Buch für Träumer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ie Bibliothek der Schwarzen Magie 1: Die Wissende</text:p>
          </table:table-cell>
          <table:table-cell table:style-name="Buecher.E2" office:value-type="string">
            <text:p text:style-name="P4">Christopher Nuttall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Bienen: Roman</text:p>
          </table:table-cell>
          <table:table-cell table:style-name="Buecher.E2" office:value-type="string">
            <text:p text:style-name="P4">Laline Paul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Blaue Grotte: Die Geschichte einer besonderen Begegnung 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Die Botin: Das etwas andere Leben der »Beuremer Elsa«</text:p>
          </table:table-cell>
          <table:table-cell table:style-name="Buecher.E2" office:value-type="string">
            <text:p text:style-name="P4">Ruth Stützl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ie Botschaft des Meeres: Was dir die Wellen erzähl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Buchhandlung</text:p>
          </table:table-cell>
          <table:table-cell table:style-name="Buecher.E2" office:value-type="string">
            <text:p text:style-name="P4">Penelope Fitzgerald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Bucht am Ende der Wel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28">Die Chocolaterie der Träume <text:s text:c="23"/>(Valerie Lane, Band 2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6">Die Chroniken von 4 City - Band 1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6">Die Chroniken von 4 City - Band 2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3" office:value-type="float" office:value="41353">
            <text:p text:style-name="P13">2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ie Ernährungs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3" office:value-type="float" office:value="4169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 EURO Lügner</text:p>
          </table:table-cell>
          <table:table-cell table:style-name="Buecher.E2" office:value-type="string">
            <text:p text:style-name="P4">Hans-Olaf Henke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fabelhaften Wünsche der Lanie Howard</text:p>
          </table:table-cell>
          <table:table-cell table:style-name="Buecher.E2" office:value-type="string">
            <text:p text:style-name="P4">Allison Morg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facebook-Falle: Wie das soziale Netzwerk unser Leben verkauft</text:p>
          </table:table-cell>
          <table:table-cell table:style-name="Buecher.E2" office:value-type="string">
            <text:p text:style-name="P4">Sascha Adamek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Geschichte der Bienen - Hörbuch MP3 CD</text:p>
          </table:table-cell>
          <table:table-cell table:style-name="Buecher.E2" office:value-type="string">
            <text:p text:style-name="P4">Maja Lund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Die Glücksbäckerin von Long Island</text:p>
          </table:table-cell>
          <table:table-cell table:style-name="Buecher.E2" office:value-type="string">
            <text:p text:style-name="P4">Sylvia Lott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Die Heimkehr des träumenden Delphi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italienischen Momente im Leben</text:p>
          </table:table-cell>
          <table:table-cell table:style-name="Buecher.E2" office:value-type="string">
            <text:p text:style-name="P4">Bruno Maccallini</text:p>
          </table:table-cell>
        </table:table-row>
        <table:table-row>
          <table:table-cell table:style-name="Buecher.D3" office:value-type="float" office:value="41350">
            <text:p text:style-name="P13">1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ie Kalorien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kleine Puppenklinik: Roman</text:p>
          </table:table-cell>
          <table:table-cell table:style-name="Buecher.E2" office:value-type="string">
            <text:p text:style-name="P4">Nelly Lewal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kleine Sommerküche am Meer </text:p>
          </table:table-cell>
          <table:table-cell table:style-name="Buecher.E2" office:value-type="string">
            <text:p text:style-name="P4">Jenny Colgan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kleine Souvenirverkäuferin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28">Die kleine Straße der großen Herzen <text:s text:c="12"/>(Valerie Lane, Band 6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Kraft der Selbstheilung – Aktiviere Deine Selbstheilungskraft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Küche ist zum Tanzen da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Kuh, die weinte / Buddhistische Geschichten über den Weg zum Glück</text:p>
          </table:table-cell>
          <table:table-cell table:style-name="Buecher.E2" office:value-type="string">
            <text:p text:style-name="P4">Ajahn Brahm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ie Kunst der Selbstachtung</text:p>
          </table:table-cell>
          <table:table-cell table:style-name="Buecher.E2" office:value-type="string">
            <text:p text:style-name="P4">François Lelord, Christophe André</text:p>
          </table:table-cell>
        </table:table-row>
        <table:table-row>
          <table:table-cell table:style-name="Buecher.D3" office:value-type="float" office:value="41406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ie Leber wächst mit ihren Aufgaben</text:p>
          </table:table-cell>
          <table:table-cell table:style-name="Buecher.E2" office:value-type="string">
            <text:p text:style-name="P4">Dr. med. Eckart von Hirschhause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Magie des Zufalls: Wie Synchronizität unser Leben bestimmt</text:p>
          </table:table-cell>
          <table:table-cell table:style-name="Buecher.E2" office:value-type="string">
            <text:p text:style-name="P4">Jan Cederquist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Modernisierung meiner Mutter: Geschichten</text:p>
          </table:table-cell>
          <table:table-cell table:style-name="Buecher.E2" office:value-type="string">
            <text:p text:style-name="P4">Bov Bjerg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ie Möwe Jonathan</text:p>
          </table:table-cell>
          <table:table-cell table:style-name="Buecher.E2" office:value-type="string">
            <text:p text:style-name="P4">Richard Bach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Die Mondsteinmärchen: Das Buch mit dem Edelstein</text:p>
          </table:table-cell>
          <table:table-cell table:style-name="Buecher.E2" office:value-type="string">
            <text:p text:style-name="P4">Roland Kübl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Musik der Stille</text:p>
          </table:table-cell>
          <table:table-cell table:style-name="Buecher.E2" office:value-type="string">
            <text:p text:style-name="P4">Patrick Rothfuss</text:p>
          </table:table-cell>
        </table:table-row>
        <table:table-row>
          <table:table-cell table:style-name="Buecher.D3" office:value-type="float" office:value="41768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 Nachmittagskinder</text:p>
          </table:table-cell>
          <table:table-cell table:style-name="Buecher.E2" office:value-type="string">
            <text:p text:style-name="P4">Helga Beyersdörf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35">Die Nostalgie des Glücks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Präsenz des Immunsystems – Der rostige Nagel hat kein Immunsystem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7">Die Rechnung, bitte! - Bekenntnisse eines Kellners </text:p>
          </table:table-cell>
          <table:table-cell table:style-name="Buecher.E2" office:value-type="string">
            <text:p text:style-name="P4">Herr Ob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Reise mit der gestohlenen Bibliothek</text:p>
          </table:table-cell>
          <table:table-cell table:style-name="Buecher.E2" office:value-type="string">
            <text:p text:style-name="P4">David Whitehouse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Reise zum Baum des Lebens</text:p>
          </table:table-cell>
          <table:table-cell table:style-name="Buecher.E2" office:value-type="string">
            <text:p text:style-name="P4">Daniel Seelhof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ie Rose von Jericho: Die Geschichte eines Neuanfang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chönste Art, sein Herz zu verlieren</text:p>
          </table:table-cell>
          <table:table-cell table:style-name="Buecher.E2" office:value-type="string">
            <text:p text:style-name="P4">Mamen Sánchez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Seiten der Welt</text:p>
          </table:table-cell>
          <table:table-cell table:style-name="Buecher.E2" office:value-type="string">
            <text:p text:style-name="P4">Kai Mey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eltsame Berufung des Mr Heming </text:p>
          </table:table-cell>
          <table:table-cell table:style-name="Buecher.E2" office:value-type="string">
            <text:p text:style-name="P4">Phil Hoga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<text:span text:style-name="T1">Die </text:span><text:span text:style-name="T2">sonderbare</text:span><text:span text:style-name="T1"> Buchhandlung des Mr. Penumbra</text:span>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tadt der Träumenden Bücher: Ein Roman aus Zamonien</text:p>
          </table:table-cell>
          <table:table-cell table:style-name="Buecher.E2" office:value-type="string">
            <text:p text:style-name="P4">Walter Moer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Stunde der Wale: Eine abenteuerliche Reis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Tochter des Uhrmachers: Glass and Steele Band 1</text:p>
          </table:table-cell>
          <table:table-cell table:style-name="Buecher.E2" office:value-type="string">
            <text:p text:style-name="P4">C.J. Arch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Die unglaubliche Entdeckung des Mr. Penumbra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unglaubliche Reise des Fakirs, der in einem Ikea-Schrank feststeckte</text:p>
          </table:table-cell>
          <table:table-cell table:style-name="Buecher.E2" office:value-type="string">
            <text:p text:style-name="P4">Romain Puértola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unglaublichen Erlebnisse des Sevy Lemmots</text:p>
          </table:table-cell>
          <table:table-cell table:style-name="Buecher.E2" office:value-type="string">
            <text:p text:style-name="P4">Yves Gorat Stommel</text:p>
          </table:table-cell>
        </table:table-row>
        <table:table-row>
          <table:table-cell table:style-name="Buecher.D3" office:value-type="float" office:value="4163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ie unwahrscheinliche Pilgerreise des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ie vier Jahreszeiten des Sommers</text:p>
          </table:table-cell>
          <table:table-cell table:style-name="Buecher.E2" office:value-type="string">
            <text:p text:style-name="P4">Grégoire Delacourt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D3" office:value-type="float" office:value="0">
            <text:p text:style-name="P4">Die Weisheit deines Herze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Widerspenstigkeit des Glücks</text:p>
          </table:table-cell>
          <table:table-cell table:style-name="Buecher.E2" office:value-type="string">
            <text:p text:style-name="P4">Gabrielle Zevin</text:p>
          </table:table-cell>
        </table:table-row>
        <table:table-row>
          <table:table-cell table:style-name="Buecher.D3" office:value-type="float" office:value="41712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 Wunderübung</text:p>
          </table:table-cell>
          <table:table-cell table:style-name="Buecher.E2" office:value-type="string">
            <text:p text:style-name="P4">Daniel Glattauer</text:p>
          </table:table-cell>
        </table:table-row>
        <table:table-row>
          <table:table-cell table:style-name="Buecher.D3" office:value-type="float" office:value="41399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ie Wunschliste</text:p>
          </table:table-cell>
          <table:table-cell table:style-name="Buecher.E2" office:value-type="string">
            <text:p text:style-name="P4">Jill Smolinski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22">
            <text:p text:style-name="P4">2022</text:p>
          </table:table-cell>
          <table:table-cell table:style-name="Buecher.A2" office:value-type="string">
            <text:p text:style-name="P19">Die Zauberfabrik: Oliver Blue und die Schule für Seher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ie zehn besten Tage meines Lebens</text:p>
          </table:table-cell>
          <table:table-cell table:style-name="Buecher.E2" office:value-type="string">
            <text:p text:style-name="P4">Adena Halper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Zeit der Sternschnupp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 Zucker-Fett-Falle</text:p>
          </table:table-cell>
          <table:table-cell table:style-name="Buecher.E2" office:value-type="string">
            <text:p text:style-name="P4">Prof. Dr. med. Olaf Adam / Dr. Yvonne Braun</text:p>
          </table:table-cell>
        </table:table-row>
        <table:table-row>
          <table:table-cell table:style-name="Buecher.D3" office:value-type="float" office:value="41804">
            <text:p text:style-name="P13">1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ieser wunderbar blaue Himmel</text:p>
          </table:table-cell>
          <table:table-cell table:style-name="Buecher.E2" office:value-type="string">
            <text:p text:style-name="P4">Xavier de Moulins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20">
            <text:p text:style-name="P4">2020</text:p>
          </table:table-cell>
          <table:table-cell table:style-name="Buecher.A2" office:value-type="string">
            <text:p text:style-name="P4">Dieter Hildebrandt - Letzte Zugabe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3" office:value-type="float" office:value="41611">
            <text:p text:style-name="P13">0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Dieter Hildebrandt - Nie wieder Achtzig!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rachenglut</text:p>
          </table:table-cell>
          <table:table-cell table:style-name="Buecher.E2" office:value-type="string">
            <text:p text:style-name="P4">Jonathan Stroud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rei Frauen im R4</text:p>
          </table:table-cell>
          <table:table-cell table:style-name="Buecher.E2" office:value-type="string">
            <text:p text:style-name="P4">Christine Wein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rei Liter Tod: Mein Leben im Krematorium</text:p>
          </table:table-cell>
          <table:table-cell table:style-name="Buecher.E2" office:value-type="string">
            <text:p text:style-name="P4">Juliane Uhl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rei Wünsche an den Sommer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u mich auch - Ein Rache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Dumm wie Brot</text:p>
          </table:table-cell>
          <table:table-cell table:style-name="Buecher.E2" office:value-type="string">
            <text:p text:style-name="P4">Dr. David Perlmutter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unkeltrotz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: Fahrtechnik &amp; Sicherheit - (Mit Special E-MTB)</text:p>
          </table:table-cell>
          <table:table-cell table:style-name="Buecher.E2" office:value-type="string">
            <text:p text:style-name="P4">Marc Brodess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 und Pedelec - Kaufberatung für Einsteiger</text:p>
          </table:table-cell>
          <table:table-cell table:style-name="Buecher.E2" office:value-type="string">
            <text:p text:style-name="P4">Rainer Gievers 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-Bikes und Pedelecs: Kaufberatung, Wartung, Reparatur, Fitness &amp; Gesundheit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s und Pedelecs: Technik, Typen, Kaufberatung</text:p>
          </table:table-cell>
          <table:table-cell table:style-name="Buecher.E2" office:value-type="string">
            <text:p text:style-name="P4">Peter Grett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dingaard - Geschichten von Gefahr und Magie: Prequel</text:p>
          </table:table-cell>
          <table:table-cell table:style-name="Buecher.E2" office:value-type="string">
            <text:p text:style-name="P4">Elvira Zeißl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18">Ein Buchladen zum Verlieben</text:p>
          </table:table-cell>
          <table:table-cell table:style-name="Buecher.E2" office:value-type="string">
            <text:p text:style-name="P4">Katarina Bivald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in ferner Duft wie von Zitronen: Eine Weihnachtserzählung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in Garten so gross wie die Welt (dtv pocket)</text:p>
          </table:table-cell>
          <table:table-cell table:style-name="Buecher.E2" office:value-type="string">
            <text:p text:style-name="P4">Malcolm J. Bosse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 Geschenk von Bob / Ein Wintermärchen mit dem Streuner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 Hauch von Sommer - Die Vorgeschichte zu "Sommerlese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Ein Jahr auf den Kanaren - Reise in den Alltag</text:p>
          </table:table-cell>
          <table:table-cell table:style-name="Buecher.E2" office:value-type="string">
            <text:p text:style-name="P4">Lisa Gast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24">Ein Jahr auf Mallorca - Reise in den Alltag </text:p>
          </table:table-cell>
          <table:table-cell table:style-name="Buecher.E2" office:value-type="string">
            <text:p text:style-name="P4">Marie Roth</text:p>
          </table:table-cell>
        </table:table-row>
        <table:table-row>
          <table:table-cell table:style-name="Buecher.D3" office:value-type="float" office:value="41733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Ein Kätzchen kommt ins Haus</text:p>
          </table:table-cell>
          <table:table-cell table:style-name="Buecher.E2" office:value-type="string">
            <text:p text:style-name="P4">H. Grimm / B. Rauth-Widmann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Ein Mann namens Ove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Ein Ort für unsere Träum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Ein Schnupfen hätte auch gereicht – Meine zweite Chance</text:p>
          </table:table-cell>
          <table:table-cell table:style-name="Buecher.E2" office:value-type="string">
            <text:p text:style-name="P19"><text:span text:style-name="T3">Gaby Köster / Till Hoheneder</text:span> 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 Sommer wie Limoneneis <text:s/>(Die Amalfi-Reihe, Band 1)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Ein Strand für meine Träume</text:p>
          </table:table-cell>
          <table:table-cell table:style-name="Buecher.E2" office:value-type="string">
            <text:p text:style-name="P19">Sergio Bambare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e Buchhandlung auf Reisen <text:s text:c="6"/>(Parnassus Series Band 1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ine Messerspitze voll Magie</text:p>
          </table:table-cell>
          <table:table-cell table:style-name="Buecher.E2" office:value-type="string">
            <text:p text:style-name="P4">Lisa Graff</text:p>
          </table:table-cell>
        </table:table-row>
        <table:table-row>
          <table:table-cell table:style-name="Buecher.D3" office:value-type="float" office:value="41371">
            <text:p text:style-name="P13">0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Eine Reise vom 1000 Meilen beginnt mit dem ersten Schritt</text:p>
          </table:table-cell>
          <table:table-cell table:style-name="Buecher.E2" office:value-type="string">
            <text:p text:style-name="P4">Luise Reddeman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ine Zeit ohne Tod</text:p>
          </table:table-cell>
          <table:table-cell table:style-name="Buecher.E2" office:value-type="string">
            <text:p text:style-name="P4">José Saramago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Einen Scheiß muss i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es Tages in der Provence: Roman</text:p>
          </table:table-cell>
          <table:table-cell table:style-name="Buecher.E2" office:value-type="string">
            <text:p text:style-name="P4">Karine Lambert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fach Räuchern – Anwendung, Wirkung und Rituale</text:p>
          </table:table-cell>
          <table:table-cell table:style-name="Buecher.E2" office:value-type="string">
            <text:p text:style-name="P4">Susanne Berk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mal Himmel und zurück: Der wahre Bericht einer Ärztin</text:p>
          </table:table-cell>
          <table:table-cell table:style-name="Buecher.E2" office:value-type="string">
            <text:p text:style-name="P4">Mary C. Neal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schlafen mit Fantasie – Einschlafhilfen und schneller Schlaf</text:p>
          </table:table-cell>
          <table:table-cell table:style-name="Buecher.E2" office:value-type="string">
            <text:p text:style-name="P4">Dirk Daniel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1: Wechselbal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2: Elfengeis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3: Seelenkraf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mmas Glück: Roman</text:p>
          </table:table-cell>
          <table:table-cell table:style-name="Buecher.E2" office:value-type="string">
            <text:p text:style-name="P4">Claudia Schreib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Endlich wieder gut schlafen - Schlafen lernen, Schlafstörungen beseitigen</text:p>
          </table:table-cell>
          <table:table-cell table:style-name="Buecher.E2" office:value-type="string">
            <text:p text:style-name="P4">Ute Schneider</text:p>
          </table:table-cell>
        </table:table-row>
        <table:table-row>
          <table:table-cell table:style-name="Buecher.D3" office:value-type="float" office:value="41777">
            <text:p text:style-name="P13">1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Energetische Hausreinigung - Kräuter und Engel im Einsatz</text:p>
          </table:table-cell>
          <table:table-cell table:style-name="Buecher.E2" office:value-type="string">
            <text:p text:style-name="P4">Georg Huber</text:p>
          </table:table-cell>
        </table:table-row>
        <table:table-row>
          <table:table-cell table:style-name="Buecher.D3" office:value-type="float" office:value="41773">
            <text:p text:style-name="P13">1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Engel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rfolgreich wünschen: 7 Regeln wie Träume wahr werden</text:p>
          </table:table-cell>
          <table:table-cell table:style-name="Buecher.E2" office:value-type="string">
            <text:p text:style-name="P4">Pierre Franckh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rschieß die Apfelsine</text:p>
          </table:table-cell>
          <table:table-cell table:style-name="Buecher.E2" office:value-type="string">
            <text:p text:style-name="P4">Mikael Niemi</text:p>
          </table:table-cell>
        </table:table-row>
        <table:table-row>
          <table:table-cell table:style-name="Buecher.D3" office:value-type="float" office:value="41445">
            <text:p text:style-name="P13">2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Es gibt ein Leben nach dem Tod</text:p>
          </table:table-cell>
          <table:table-cell table:style-name="Buecher.E2" office:value-type="string">
            <text:p text:style-name="P4">Arthur For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x &amp; Servus</text:p>
          </table:table-cell>
          <table:table-cell table:style-name="Buecher.E2" office:value-type="string">
            <text:p text:style-name="P4">Coco Eberhardt</text:p>
          </table:table-cell>
        </table:table-row>
        <table:table-row>
          <table:table-cell table:style-name="Buecher.D3" office:value-type="float" office:value="41571">
            <text:p text:style-name="P13">2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11">FABELHEIM <text:s text:c="57"/>(Band 1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575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FABELHEIM: Die Gesellschaft des Abendsterns <text:s/>(Band 2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678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FABELHEIM: Die Schattenplage <text:s text:c="25"/>(Band 3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15"><text:span text:style-name="T4">FABELHEIM: Die Zuflucht der Drachen <text:s text:c="13"/>(Band 4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15"><text:span text:style-name="T4">FABELHEIM: Im Kerker der Dämonen <text:s text:c="15"/>(Band 5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276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Familienaufstellungen</text:p>
          </table:table-cell>
          <table:table-cell table:style-name="Buecher.E2" office:value-type="string">
            <text:p text:style-name="P4">Eva Tillmetz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Farbenspiel der Träume: Neuauflage</text:p>
          </table:table-cell>
          <table:table-cell table:style-name="Buecher.E2" office:value-type="string">
            <text:p text:style-name="P4">Bettina Auer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Faszination 3D Druck - Alles zum Drucken, Scannen, Modellieren</text:p>
          </table:table-cell>
          <table:table-cell table:style-name="Buecher.E2" office:value-type="string">
            <text:p text:style-name="P4">Werner Sommer / Andreas Schlenker</text:p>
          </table:table-cell>
        </table:table-row>
        <table:table-row>
          <table:table-cell table:style-name="Buecher.D3" office:value-type="float" office:value="41779">
            <text:p text:style-name="P13">2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Feen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3" office:value-type="float" office:value="41784">
            <text:p text:style-name="P13">2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Feng Shui - Leben und Wohnen in Harmonie</text:p>
          </table:table-cell>
          <table:table-cell table:style-name="Buecher.E2" office:value-type="string">
            <text:p text:style-name="P4">Günther Sato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3">Filou - Ein Kater auf Abwegen</text:p>
          </table:table-cell>
          <table:table-cell table:style-name="Buecher.E2" office:value-type="string">
            <text:p text:style-name="P4">Sophie Wint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Finde zu dir selbst zurück!: Wirksame Wege aus dem Burnout</text:p>
          </table:table-cell>
          <table:table-cell table:style-name="Buecher.E2" office:value-type="string">
            <text:p text:style-name="P4">Dr. med. Mirriam Prieß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FOTO-KREATIV-LAB - 52 effektvolle Experimente mit der Digitalkamera</text:p>
          </table:table-cell>
          <table:table-cell table:style-name="Buecher.E2" office:value-type="string">
            <text:p text:style-name="P4">Steve Sonheim / Carla Sonheim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Fotopraxis: Landschaftsfotografie (NATIONAL GEOGRAPHIC)</text:p>
          </table:table-cell>
          <table:table-cell table:style-name="Buecher.E2" office:value-type="string">
            <text:p text:style-name="P4">Carl E. Heilmann <text:s/>II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Fotoschule – Einfach besser fotografieren</text:p>
          </table:table-cell>
          <table:table-cell table:style-name="Buecher.E2" office:value-type="string">
            <text:p text:style-name="P4">Christian Haasz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Freizeichen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Friederike - Inselkatze mit Herz</text:p>
          </table:table-cell>
          <table:table-cell table:style-name="Buecher.E2" office:value-type="string">
            <text:p text:style-name="P4">Andrea Schacht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Früher war mehr Lametta - Hinterhältige Weihnachtsgeschichte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41288">
            <text:p text:style-name="P13">14.</text:p>
          </table:table-cell>
          <table:table-cell table:style-name="Buecher.D3" office:value-type="float" office:value="41852">
            <text:p text:style-name="P13">0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FUCK IT!</text:p>
          </table:table-cell>
          <table:table-cell table:style-name="Buecher.E2" office:value-type="string">
            <text:p text:style-name="P4">John C. Parki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D3" office:value-type="float" office:value="0">
            <text:p text:style-name="P4">Für Eile fehlt mir die Zeit</text:p>
          </table:table-cell>
          <table:table-cell table:style-name="Buecher.E2" office:value-type="string">
            <text:p text:style-name="P4">Horst Evers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Geboren im Zeichen des Löwen</text:p>
          </table:table-cell>
          <table:table-cell table:style-name="Buecher.E2" office:value-type="string">
            <text:p text:style-name="P4">Caroline Bay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Gefühle auf Abstand: Stories aus dem Lockdow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41506">
            <text:p text:style-name="P13">2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GEHT DOCH!</text:p>
          </table:table-cell>
          <table:table-cell table:style-name="Buecher.E2" office:value-type="string">
            <text:p text:style-name="P4">Matthias Keidtel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Gelassenheit / was wir gewinnen, wenn wir älter werden</text:p>
          </table:table-cell>
          <table:table-cell table:style-name="Buecher.E2" office:value-type="string">
            <text:p text:style-name="P4">Wilhelm Schmid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Gelassenheit beginnt im Kopf: So entwickeln Sie einen entspannten Lebensstil</text:p>
          </table:table-cell>
          <table:table-cell table:style-name="Buecher.E2" office:value-type="string">
            <text:p text:style-name="P4">Thomas Hohensee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17">Gestern fängt das Leben an</text:p>
          </table:table-cell>
          <table:table-cell table:style-name="Buecher.E2" office:value-type="string">
            <text:p text:style-name="P4">Allison Winn Scotch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7">Ghost No Girl!: <text:s text:c="3"/>Band 1 (Ghost Girl)</text:p>
          </table:table-cell>
          <table:table-cell table:style-name="Buecher.E2" office:value-type="string">
            <text:p text:style-name="P4">Joe Vitani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7">Ghost Your Girl!: Band 2 (Ghost Girl)</text:p>
          </table:table-cell>
          <table:table-cell table:style-name="Buecher.E2" office:value-type="string">
            <text:p text:style-name="P4">Joe Vitani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Gib's mir, Schatz! (K)ein Fessel-Roman</text:p>
          </table:table-cell>
          <table:table-cell table:style-name="Buecher.E2" office:value-type="string">
            <text:p text:style-name="P6">Ellen Berg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Glück mit kleinen Fehlern</text:p>
          </table:table-cell>
          <table:table-cell table:style-name="Buecher.E2" office:value-type="string">
            <text:p text:style-name="P6">Helen Brow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Glücklich sind ... (Lichtzeichen Shop)</text:p>
          </table:table-cell>
          <table:table-cell table:style-name="Buecher.E2" office:value-type="string">
            <text:p text:style-name="P4">Petra Schaadt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Gute Besserung (Farben des Lebens)</text:p>
          </table:table-cell>
          <table:table-cell table:style-name="Buecher.E2" office:value-type="string">
            <text:p text:style-name="P4">Klaudia Busch-Wermey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Gute Wünsche - Hänssler-Verlag</text:p>
          </table:table-cell>
          <table:table-cell table:style-name="Buecher.E2" office:value-type="string">
            <text:p text:style-name="P4">Zitate verschiedener Personen</text:p>
          </table:table-cell>
        </table:table-row>
        <table:table-row>
          <table:table-cell table:style-name="Buecher.D3" office:value-type="float" office:value="41693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albzeit, Jungs</text:p>
          </table:table-cell>
          <table:table-cell table:style-name="Buecher.E2" office:value-type="string">
            <text:p text:style-name="P4">Bjarne Schilling / Gorm Vølver</text:p>
          </table:table-cell>
        </table:table-row>
        <text:soft-page-break/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allo, kleines Licht: Eine spirituelle Geschichte über Mut und Mitgefühl</text:p>
          </table:table-cell>
          <table:table-cell table:style-name="Buecher.E2" office:value-type="string">
            <text:p text:style-name="P4">Christine Kelle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« Hallo, Mister Gott, hier spricht Anna »</text:p>
          </table:table-cell>
          <table:table-cell table:style-name="Buecher.E2" office:value-type="string">
            <text:p text:style-name="P4">Fynn</text:p>
          </table:table-cell>
        </table:table-row>
        <table:table-row>
          <table:table-cell table:style-name="Buecher.D3" office:value-type="float" office:value="41279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Handbuch der HERALDIK - Wappenfibel des deutschen HEROLD</text:p>
          </table:table-cell>
          <table:table-cell table:style-name="Buecher.E2" office:value-type="string">
            <text:p text:style-name="P4">Bearbeiter: Ludwig Biew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Happy Family - Eine verflucht nette Famili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ausarzt des Humors - Heitere Verse und Geschichten <text:s/>(1. Januar 1964)</text:p>
          </table:table-cell>
          <table:table-cell table:style-name="Buecher.E2" office:value-type="string">
            <text:p text:style-name="P4">Dr. Eugen Roth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HDR-FOTOGRAFIE <text:s text:c="2"/>/ <text:s/>Fotopraxis</text:p>
          </table:table-cell>
          <table:table-cell table:style-name="Buecher.E2" office:value-type="string">
            <text:p text:style-name="P4">David Nightingale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31"><text:span text:style-name="T17">HDR-Fotografie <text:s/>/ <text:s/></text:span><text:span text:style-name="T6">Profibuch</text:span> </text:p>
          </table:table-cell>
          <table:table-cell table:style-name="Buecher.E2" office:value-type="string">
            <text:p text:style-name="P4">Reinhard Wagner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Heaven - Stadt der Feen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3" office:value-type="float" office:value="41793">
            <text:p text:style-name="P13">0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ectors Reise oder die Suche nach dem Glück <text:s text:c="8"/>(Band 1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15"><text:span text:style-name="T4">Hector und die Geheimnisse der Liebe <text:s text:c="21"/>(Band 2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ector und die Entdeckung der Zeit <text:s text:c="25"/>(Band 3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15"><text:span text:style-name="T4">Hector &amp; Hector und die Geheimnisse des Lebens <text:s text:c="2"/>(Band 4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15">Hector und das Wunder der Freundschaft <text:s text:c="16"/>(Band 5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Hector fängt ein neues Leben an <text:s text:c="30"/>(Band 6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41668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eilende Energie der Erde</text:p>
          </table:table-cell>
          <table:table-cell table:style-name="Buecher.E2" office:value-type="string">
            <text:p text:style-name="P4">Liz Simpso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Helden der Erde</text:p>
          </table:table-cell>
          <table:table-cell table:style-name="Buecher.E2" office:value-type="string">
            <text:p text:style-name="P4">Eva Finkenstäd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elfersteine - Balsam für Körper, Geist und Seele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19">Helium (Roman)</text:p>
          </table:table-cell>
          <table:table-cell table:style-name="Buecher.E2" office:value-type="string">
            <text:p text:style-name="P19"><text:span text:style-name="T3">Tim Earnshaw</text:span> 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bstknistern (Lillys Romance 2)</text:p>
          </table:table-cell>
          <table:table-cell table:style-name="Buecher.E2" office:value-type="string">
            <text:p text:style-name="P4">Lillys Romance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Herr Jakob träumt</text:p>
          </table:table-cell>
          <table:table-cell table:style-name="Buecher.E2" office:value-type="string">
            <text:p text:style-name="P4">A.S. Dowidat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r Vogelscheuche: Einsam und allein, keiner möchte bei ihm sein</text:p>
          </table:table-cell>
          <table:table-cell table:style-name="Buecher.E2" office:value-type="string">
            <text:p text:style-name="P4">Jessica Scheuern</text:p>
          </table:table-cell>
        </table:table-row>
        <table:table-row>
          <table:table-cell table:style-name="Buecher.D3" office:value-type="float" office:value="41843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errn Kukas Empfehlungen</text:p>
          </table:table-cell>
          <table:table-cell table:style-name="Buecher.E2" office:value-type="string">
            <text:p text:style-name="P4">Radek Knapp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z über Kobold</text:p>
          </table:table-cell>
          <table:table-cell table:style-name="Buecher.E2" office:value-type="string">
            <text:p text:style-name="P4">Allyson Snow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19"><text:span text:style-name="T3">Herzlichen Glückwunsch, Sie haben gewonnen</text:span> </text:p>
          </table:table-cell>
          <table:table-cell table:style-name="Buecher.E2" office:value-type="string">
            <text:p text:style-name="P4">Dora Heldt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Heute beginnt der Rest des Lebens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41771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Heute bin ich blond - Das Mädchen mit den neun Perücken</text:p>
          </table:table-cell>
          <table:table-cell table:style-name="Buecher.E2" office:value-type="string">
            <text:p text:style-name="P4">Sophie van der Stap</text:p>
          </table:table-cell>
        </table:table-row>
        <table:table-row>
          <table:table-cell table:style-name="Buecher.D3" office:value-type="float" office:value="41559">
            <text:p text:style-name="P13">1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12">Hex and the City <text:s text:c="40"/>(<text:span text:style-name="T16">Shanna Swendson - </text:span>Band 1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x Files - Hexen gibt es doch</text:p>
          </table:table-cell>
          <table:table-cell table:style-name="Buecher.E2" office:value-type="string">
            <text:p text:style-name="P4">Helen Harp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Hier können Sie im Kreis gehen</text:p>
          </table:table-cell>
          <table:table-cell table:style-name="Buecher.E2" office:value-type="string">
            <text:p text:style-name="P4">Frédéric Zwicker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12">Himmel - Herrgott - Sakrament: Auftreten statt austreten</text:p>
          </table:table-cell>
          <table:table-cell table:style-name="Buecher.E2" office:value-type="string">
            <text:p text:style-name="P4">Rainer M. Schießl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immelsdingens: Kleines Herz, große Liebe</text:p>
          </table:table-cell>
          <table:table-cell table:style-name="Buecher.E2" office:value-type="string">
            <text:p text:style-name="P4">Shelly Briggs</text:p>
          </table:table-cell>
        </table:table-row>
        <table:table-row>
          <table:table-cell table:style-name="Buecher.D3" office:value-type="float" office:value="41638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Himmlische Liebe - Wie der Kosmos Ihren Partner findet</text:p>
          </table:table-cell>
          <table:table-cell table:style-name="Buecher.E2" office:value-type="string">
            <text:p text:style-name="P4">Gundula Schatz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öhenrausch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Hummeln fliegen auch bei Regen</text:p>
          </table:table-cell>
          <table:table-cell table:style-name="Buecher.E2" office:value-type="string">
            <text:p text:style-name="P4">Andrea Kraft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21">
            <text:p text:style-name="P4">2021</text:p>
          </table:table-cell>
          <table:table-cell table:style-name="Buecher.A2" office:value-type="string">
            <text:p text:style-name="P4">Ich bin dann mal weg: Meine Reise auf dem Jakobsweg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Ich bin Single, Kalimera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Ich koch dich tot: (K)ein Liebe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Ich suche Freunde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20</text:p>
          </table:table-cell>
          <table:table-cell table:style-name="Buecher.D3" office:value-type="float" office:value="0">
            <text:p text:style-name="P4">Ich war tot: Ein Naturwissenschaftler erforscht Nahtoderfahrungen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Ich will es doch auch! (K)ein Beziehung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Ich werde immer da sein, wo du auch bist</text:p>
          </table:table-cell>
          <table:table-cell table:style-name="Buecher.E2" office:value-type="string">
            <text:p text:style-name="P4">Nina LaCou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Ihre Wohnung als Kraftort: Rituale, die reinigen, kräftigen und schützen</text:p>
          </table:table-cell>
          <table:table-cell table:style-name="Buecher.E2" office:value-type="string">
            <text:p text:style-name="P4">Christopher Weidn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<text:span text:style-name="T8">Im Durcheinanderland der Liebe</text:span><text:span text:style-name="T12"> </text:span>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 Himmel gibt es einen Bahnhof</text:p>
          </table:table-cell>
          <table:table-cell table:style-name="Buecher.E2" office:value-type="string">
            <text:p text:style-name="P4">Jando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Im Koma <text:span text:style-name="T9">(Genre: Krimis &amp; Thriller)</text:span></text:p>
          </table:table-cell>
          <table:table-cell table:style-name="Buecher.E2" office:value-type="string">
            <text:p text:style-name="P4"><text:span text:style-name="T5">Joy </text:span><text:span text:style-name="T8">Fielding</text:span>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pfschaden durch Corona Impfung - Die ganze Wahrheit!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pfschaden durch Corona Impfung 2022: Daten, Zahlen, Fakten und Beweise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In Alt-Balingen für eine neue Zeit: Die beiden Rebellen Jakob Huzel ...</text:p>
          </table:table-cell>
          <table:table-cell table:style-name="Buecher.E2" office:value-type="string">
            <text:p text:style-name="P4">Adolf Klek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In der Nacht hör' ich die Sterne </text:p>
          </table:table-cell>
          <table:table-cell table:style-name="Buecher.E2" office:value-type="string">
            <text:p text:style-name="P4">Paola Peretti</text:p>
          </table:table-cell>
        </table:table-row>
        <table:table-row>
          <table:table-cell table:style-name="Buecher.D3" office:value-type="float" office:value="41763">
            <text:p text:style-name="P13">0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Je oller, je doller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Jeder ist normal, bis du ihn kennenlernst</text:p>
          </table:table-cell>
          <table:table-cell table:style-name="Buecher.E2" office:value-type="string">
            <text:p text:style-name="P4">John Ortberg 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Jesus ist der Weg</text:p>
          </table:table-cell>
          <table:table-cell table:style-name="Buecher.E2" office:value-type="string">
            <text:p text:style-name="P4">Wilfried Plock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Jesus liebt mich</text:p>
          </table:table-cell>
          <table:table-cell table:style-name="Buecher.E2" office:value-type="string">
            <text:p text:style-name="P4">David Savi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Jetzt ist gut, Knut</text:p>
          </table:table-cell>
          <table:table-cell table:style-name="Buecher.E2" office:value-type="string">
            <text:p text:style-name="P4">Bettina Haskamp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4">Josef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Karma: Band eins - Emotionen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Karma: Band zwei - Eternityschlüssel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Kein Mops ist auch keine Lösung (Love and Dogs)</text:p>
          </table:table-cell>
          <table:table-cell table:style-name="Buecher.E2" office:value-type="string">
            <text:p text:style-name="P4">Tina Voß</text:p>
          </table:table-cell>
        </table:table-row>
        <table:table-row>
          <table:table-cell table:style-name="Buecher.D3" office:value-type="float" office:value="41513">
            <text:p text:style-name="P13">2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Keine E-Mail für Dich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Kleine Geschichte der Reformation in Deutschland</text:p>
          </table:table-cell>
          <table:table-cell table:style-name="Buecher.E2" office:value-type="string">
            <text:p text:style-name="P4">Rolf Deco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Komm, ich erzähl dir eine Geschichte</text:p>
          </table:table-cell>
          <table:table-cell table:style-name="Buecher.E2" office:value-type="string">
            <text:p text:style-name="P4">Jorge Bucay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Kornfeldküsse</text:p>
          </table:table-cell>
          <table:table-cell table:style-name="Buecher.E2" office:value-type="string">
            <text:p text:style-name="P4">Karin Koenick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9</text:p>
          </table:table-cell>
          <table:table-cell table:style-name="Buecher.A2" office:value-type="string">
            <text:p text:style-name="P4">Krückli und der große Bär</text:p>
          </table:table-cell>
          <table:table-cell table:style-name="Buecher.E2" office:value-type="string">
            <text:p text:style-name="P4">Annemarie Fromme-Bechem</text:p>
          </table:table-cell>
        </table:table-row>
        <table:table-row>
          <table:table-cell table:style-name="Buecher.D3" office:value-type="float" office:value="41308">
            <text:p text:style-name="P13">0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Kuckucksmädchen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3" office:value-type="float" office:value="41363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Lackschaden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Lackschaden</text:p>
          </table:table-cell>
          <table:table-cell table:style-name="Buecher.E2" office:value-type="string">
            <text:p text:style-name="P4">Louisa Vill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Laugen-WECKLE zum Frühstück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Lavendel / Der Duft des Südens</text:p>
          </table:table-cell>
          <table:table-cell table:style-name="Buecher.E2" office:value-type="string">
            <text:p text:style-name="P4">Anne Simonet-Avril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Lavendelblütenzauber (Im Herzen der Provence)</text:p>
          </table:table-cell>
          <table:table-cell table:style-name="Buecher.E2" office:value-type="string">
            <text:p text:style-name="P4">Hanna Holmgren</text:p>
          </table:table-cell>
        </table:table-row>
        <table:table-row>
          <table:table-cell table:style-name="Buecher.D3" office:value-type="float" office:value="41586">
            <text:p text:style-name="P13">0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Leg los, alter Sack!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4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Lesereise Kanarische Inseln (Picus Lesereisen)</text:p>
          </table:table-cell>
          <table:table-cell table:style-name="Buecher.E2" office:value-type="string">
            <text:p text:style-name="P4">Claudia Diema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a Sturmgold und die Zwillingsinsel – Ein Sommerabenteuer</text:p>
          </table:table-cell>
          <table:table-cell table:style-name="Buecher.E2" office:value-type="string">
            <text:p text:style-name="P4">Aniela Ley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cht am Ende des Lebens: Bericht einer außergewöhnlichen Nahtoderfahrung </text:p>
          </table:table-cell>
          <table:table-cell table:style-name="Buecher.E2" office:value-type="string">
            <text:p text:style-name="P4">Betty J. Eadie</text:p>
          </table:table-cell>
        </table:table-row>
        <table:table-row>
          <table:table-cell table:style-name="Buecher.D3" office:value-type="float" office:value="41649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Lichtengel und Kristallwelten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17">Lieber Daniel: Briefe an meinen Soh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nksrechtsobenunten - Band 1: Die Wolkenkrieger</text:p>
          </table:table-cell>
          <table:table-cell table:style-name="Buecher.E2" office:value-type="string">
            <text:p text:style-name="P4">M.W. Schwarzbach</text:p>
          </table:table-cell>
        </table:table-row>
        <table:table-row>
          <table:table-cell table:style-name="Buecher.D3" office:value-type="float" office:value="41753">
            <text:p text:style-name="P13">2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Loslassen, was nicht glücklich macht</text:p>
          </table:table-cell>
          <table:table-cell table:style-name="Buecher.E2" office:value-type="string">
            <text:p text:style-name="P4">Kurt Tepperwei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Lovely Hearts - Solange du bei mir bist</text:p>
          </table:table-cell>
          <table:table-cell table:style-name="Buecher.E2" office:value-type="string">
            <text:p text:style-name="P4">Polly Harper</text:p>
          </table:table-cell>
        </table:table-row>
        <table:table-row>
          <table:table-cell table:style-name="Buecher.D3" office:value-type="float" office:value="41722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Mängelexemplar</text:p>
          </table:table-cell>
          <table:table-cell table:style-name="Buecher.E2" office:value-type="string">
            <text:p text:style-name="P4">Sarah Kuttner</text:p>
          </table:table-cell>
        </table:table-row>
        <table:table-row>
          <table:table-cell table:style-name="Buecher.D3" office:value-type="float" office:value="41313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Männer sind anders. Frauen auch.</text:p>
          </table:table-cell>
          <table:table-cell table:style-name="Buecher.E2" office:value-type="string">
            <text:p text:style-name="P4">John Gray</text:p>
          </table:table-cell>
        </table:table-row>
        <table:table-row>
          <table:table-cell table:style-name="Buecher.D3" office:value-type="float" office:value="4134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Mary - Die unbändige, göttliche Lebenslust</text:p>
          </table:table-cell>
          <table:table-cell table:style-name="Buecher.E2" office:value-type="string">
            <text:p text:style-name="P4">Ella Kensingto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Maultaschi Goreng: Muntere Geschichten aus dem schwäbischen Alltag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Mehrfarbig Plotten: Die bunte Welt der Textilfolien</text:p>
          </table:table-cell>
          <table:table-cell table:style-name="Buecher.E2" office:value-type="string">
            <text:p text:style-name="P4">Miriam Jug <text:s/>("Plottertante")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Mein Bett ist halbvoll: Aus dem turbulenten Leben der Singlefrau</text:p>
          </table:table-cell>
          <table:table-cell table:style-name="Buecher.E2" office:value-type="string">
            <text:p text:style-name="P4">Singlefrau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Mein Jahr in der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Mein Mann, der Rentner: Das geheime Tagebuch einer Ehefrau</text:p>
          </table:table-cell>
          <table:table-cell table:style-name="Buecher.E2" office:value-type="string">
            <text:p text:style-name="P4">Rosa Schmidt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ein Wohnwagen und ich: Vom großartigen Leben im kleinformatigen Heim</text:p>
          </table:table-cell>
          <table:table-cell table:style-name="Buecher.E2" office:value-type="string">
            <text:p text:style-name="P4">Bruni Prasske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Meine Frau will einen Garten</text:p>
          </table:table-cell>
          <table:table-cell table:style-name="Buecher.E2" office:value-type="string">
            <text:p text:style-name="P4">Gerhard Matzig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Meine Reise zurück zu mir: Wie du deinen inneren Geist verstehst</text:p>
          </table:table-cell>
          <table:table-cell table:style-name="Buecher.E2" office:value-type="string">
            <text:p text:style-name="P4">Saskia Lorenz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eine Seele weiß von dir</text:p>
          </table:table-cell>
          <table:table-cell table:style-name="Buecher.E2" office:value-type="string">
            <text:p text:style-name="P4">Sabine Ludwigs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20"><text:span text:style-name="T3">Meine wundervolle BUCHHANDLUNG</text:span> </text:p>
          </table:table-cell>
          <table:table-cell table:style-name="Buecher.E2" office:value-type="string">
            <text:p text:style-name="P4">Petra Hartlieb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21">
            <text:p text:style-name="P4">2021</text:p>
          </table:table-cell>
          <table:table-cell table:style-name="Buecher.A2" office:value-type="string">
            <text:p text:style-name="P20">Melvin, mein Hund und die russischen Gurken</text:p>
          </table:table-cell>
          <table:table-cell table:style-name="Buecher.E2" office:value-type="string">
            <text:p text:style-name="P4">Marlene Röd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MEMORY - Stadt der Träume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3" office:value-type="float" office:value="0">
            <text:p text:style-name="P36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A2" office:value-type="string">
            <text:p text:style-name="P20">Mieses Karma - Wiedergeburt gefällig?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Mieses Karma hoch 2 - Die Wiedergeburt von «Mieses Karma»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41292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Mir gegenüber - Als Dr.med. mittendrin</text:p>
          </table:table-cell>
          <table:table-cell table:style-name="Buecher.E2" office:value-type="string">
            <text:p text:style-name="P4">Lara Prinzman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Missgeschicke unterm Mistelzweig</text:p>
          </table:table-cell>
          <table:table-cell table:style-name="Buecher.E2" office:value-type="string">
            <text:p text:style-name="P4">Pia Hepke</text:p>
          </table:table-cell>
        </table:table-row>
        <table:table-row>
          <table:table-cell table:style-name="Buecher.D3" office:value-type="float" office:value="4182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Mister Alis Hochzeitsagentur für hoffnungslose Fälle  </text:p>
          </table:table-cell>
          <table:table-cell table:style-name="Buecher.E2" office:value-type="string">
            <text:p text:style-name="P4">Farahad Zama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Mollys wundersame Reise</text:p>
          </table:table-cell>
          <table:table-cell table:style-name="Buecher.E2" office:value-type="string">
            <text:p text:style-name="P4">Anna Camilla Kupka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MONIKA GRUBER: Man muss das Kind im Dorf lassen </text:p>
          </table:table-cell>
          <table:table-cell table:style-name="Buecher.E2" office:value-type="string">
            <text:p text:style-name="P4">Monika Gruber</text:p>
          </table:table-cell>
        </table:table-row>
        <table:table-row>
          <table:table-cell table:style-name="Buecher.D3" office:value-type="float" office:value="41739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Morgen kommt ein neuer Himmel</text:p>
          </table:table-cell>
          <table:table-cell table:style-name="Buecher.E2" office:value-type="string">
            <text:p text:style-name="P4">Lori Nelson Spielma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ister Franks fabelhaftes Talent für Harmoni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41797">
            <text:p text:style-name="P13">0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Mr T., der Spatz und die Sorgen der Welt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MUH !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Mutter Courage und ihre Kinder: Eine Chronik aus dem Dreißigjährigen Krieg</text:p>
          </table:table-cell>
          <table:table-cell table:style-name="Buecher.E2" office:value-type="string">
            <text:p text:style-name="P4">Bertolt Brecht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achruf auf den Mond</text:p>
          </table:table-cell>
          <table:table-cell table:style-name="Buecher.E2" office:value-type="string">
            <text:p text:style-name="P4">Nathan Filer</text:p>
          </table:table-cell>
        </table:table-row>
        <table:table-row>
          <table:table-cell table:style-name="Buecher.D3" office:value-type="float" office:value="41675">
            <text:p text:style-name="P13">0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Nacht- und Restlichtfotografie</text:p>
          </table:table-cell>
          <table:table-cell table:style-name="Buecher.E2" office:value-type="string">
            <text:p text:style-name="P4">Meike Fischer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Nacht der Lichter (Band 1) - Leiser Strom</text:p>
          </table:table-cell>
          <table:table-cell table:style-name="Buecher.E2" office:value-type="string">
            <text:p text:style-name="P4">Isabella Mey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D3" office:value-type="float" office:value="0">
            <text:p text:style-name="P4">Nachtmahl im Paradies</text:p>
          </table:table-cell>
          <table:table-cell table:style-name="Buecher.E2" office:value-type="string">
            <text:p text:style-name="P4">Ben Bennet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3">Nachts sind alle Schafe schwa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Nächste Ausfahrt Zukunft: Geschichten aus einer Welt im Wandel</text:p>
          </table:table-cell>
          <table:table-cell table:style-name="Buecher.E2" office:value-type="string">
            <text:p text:style-name="P4">Ranga Yogeshwa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Nächte mit BOSCH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3" office:value-type="float" office:value="41577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Nein! Ich geh nicht zum Seniorentreff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41786">
            <text:p text:style-name="P13">2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Nein! Ich will keinen Seniorenteller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8</text:p>
          </table:table-cell>
          <table:table-cell table:style-name="Buecher.A2" office:value-type="string">
            <text:p text:style-name="P4">Nein! Ich möchte keine Kaffeefahrt!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enn mich einfach Superheld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eu-Erscheinung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Noch weniger Sex und ich wäre ein Pandabär</text:p>
          </table:table-cell>
          <table:table-cell table:style-name="Buecher.E2" office:value-type="string">
            <text:p text:style-name="P4">Justin Halpern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ornhie: Und die Ausbildung beginnt ... <text:s text:c="3"/>(Band 1)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ornhie 2: Der Ursprung der Robus 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Nur dieser eine Tag</text:p>
          </table:table-cell>
          <table:table-cell table:style-name="Buecher.E2" office:value-type="string">
            <text:p text:style-name="P4">Mary Kuni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ur ein einziger Tag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3" office:value-type="float" office:value="41394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Ökofimmel</text:p>
          </table:table-cell>
          <table:table-cell table:style-name="Buecher.E2" office:value-type="string">
            <text:p text:style-name="P4">Alexander Neubach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9</text:p>
          </table:table-cell>
          <table:table-cell table:style-name="Buecher.A2" office:value-type="string">
            <text:p text:style-name="P17">Oma lässt grüßen und sagt, es tut ihr leid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Ommh Arsch vorbei geht auch ein Weg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41473">
            <text:p text:style-name="P13">1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OSCAR - Was uns ein Kater über das Leben und das Sterben lehrt</text:p>
          </table:table-cell>
          <table:table-cell table:style-name="Buecher.E2" office:value-type="string">
            <text:p text:style-name="P4">Dr. David Dosa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17"><text:span text:style-name="T11">PARADISION</text:span><text:span text:style-name="T15"> </text:span>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astellmalerei in 10 Schritten</text:p>
          </table:table-cell>
          <table:table-cell table:style-name="Buecher.E2" office:value-type="string">
            <text:p text:style-name="P4">Jackie Simmonds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Peter Voss, der Millionendieb</text:p>
          </table:table-cell>
          <table:table-cell table:style-name="Buecher.E2" office:value-type="string">
            <text:p text:style-name="P4">Ewald Gerhard Seelig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Pfaffenspiegel - Historische Denkmale des Christlichen Fanatismus</text:p>
          </table:table-cell>
          <table:table-cell table:style-name="Buecher.E2" office:value-type="string">
            <text:p text:style-name="P4">Otto von Corvin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lötzlich Banshee</text:p>
          </table:table-cell>
          <table:table-cell table:style-name="Buecher.E2" office:value-type="string">
            <text:p text:style-name="P4">Nina MacKay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lötzlich Shakespear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Plotten mit dem Brother ScanNCut: Das Praxisbuch (mitp Kreativ)</text:p>
          </table:table-cell>
          <table:table-cell table:style-name="Buecher.E2" office:value-type="string">
            <text:p text:style-name="P4">Jeannine Christia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Plotten mit dem Cricut Joy &amp; Cricut Joy Xtra: Das Praxisbuch</text:p>
          </table:table-cell>
          <table:table-cell table:style-name="Buecher.E2" office:value-type="string">
            <text:p text:style-name="P4">Myriam Schlag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23"><text:span text:style-name="T3">Plotten mit dem CRICUT MAKER 3: Das Praxisbuch</text:span> </text:p>
          </table:table-cell>
          <table:table-cell table:style-name="Buecher.E2" office:value-type="string">
            <text:p text:style-name="P4">Myriam Schlag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Plotten mit Vinylfolie: Eine kreative Reise durch die Welt selbstklebender Folien</text:p>
          </table:table-cell>
          <table:table-cell table:style-name="Buecher.E2" office:value-type="string">
            <text:p text:style-name="P4">Miriam Jug <text:s/>("Plottertante")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Plottertante &amp; Friends: 24 Ideen zum Plotten: Mit vielen Tipps und Anleitungen</text:p>
          </table:table-cell>
          <table:table-cell table:style-name="Buecher.E2" office:value-type="string">
            <text:p text:style-name="P4">Miriam Jug <text:s/>("Plottertante")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Praxis der Voodoo-Magie: Techniken, Rituale und Praktiken des Voodoo</text:p>
          </table:table-cell>
          <table:table-cell table:style-name="Buecher.E2" office:value-type="string">
            <text:p text:style-name="P4">Papa Shanga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Qualle vor Malle: Urlaub mit Familie, Chaos inclusive</text:p>
          </table:table-cell>
          <table:table-cell table:style-name="Buecher.E2" office:value-type="string">
            <text:p text:style-name="P4">Elena Uhlig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Rafiki (Roman)</text:p>
          </table:table-cell>
          <table:table-cell table:style-name="Buecher.E2" office:value-type="string">
            <text:p text:style-name="P19"><text:span text:style-name="T3">Meja Mwangi</text:span> 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Rattentanz</text:p>
          </table:table-cell>
          <table:table-cell table:style-name="Buecher.E2" office:value-type="string">
            <text:p text:style-name="P19">Michael Tiet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20</text:p>
          </table:table-cell>
          <table:table-cell table:style-name="Buecher.A2" office:value-type="string">
            <text:p text:style-name="P5">Rau und Romantisch: Märchenhafte Bilder der Schwäbischen Alb</text:p>
          </table:table-cell>
          <table:table-cell table:style-name="Buecher.E2" office:value-type="string">
            <text:p text:style-name="P19">Manfred Grohe und Wolfgang Albe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aunachtraben Teil 1: Agastos Auftra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aunachtraben Teil 2: Fias Erbe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<text:span text:style-name="T3">Reinkarnation: Traum oder Wirklichkeit</text:span> </text:p>
          </table:table-cell>
          <table:table-cell table:style-name="Buecher.E2" office:value-type="string">
            <text:p text:style-name="P4">Roland S. Herzhaus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Reformation: Was stimmt?</text:p>
          </table:table-cell>
          <table:table-cell table:style-name="Buecher.E2" office:value-type="string">
            <text:p text:style-name="P4">Sebastian Schmidt</text:p>
          </table:table-cell>
        </table:table-row>
        <table:table-row>
          <table:table-cell table:style-name="Buecher.D3" office:value-type="float" office:value="41657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RESTURLAUB - Das Zweitbu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Rettet das Zigeuner-Schnitzel!</text:p>
          </table:table-cell>
          <table:table-cell table:style-name="Buecher.E2" office:value-type="string">
            <text:p text:style-name="P4">Peter Hahne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Richtig meditieren lernen – Meditiere wie die ZEN-Meister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ituale für Geist und Seele</text:p>
          </table:table-cell>
          <table:table-cell table:style-name="Buecher.E2" office:value-type="string">
            <text:p text:style-name="P4">Ansha / Andrea Schacht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8</text:p>
          </table:table-cell>
          <table:table-cell table:style-name="Buecher.D3" office:value-type="float" office:value="0">
            <text:p text:style-name="P4">Roadtrip mit Guru</text:p>
          </table:table-cell>
          <table:table-cell table:style-name="Buecher.E2" office:value-type="string">
            <text:p text:style-name="P4">Timm Kruse</text:p>
          </table:table-cell>
        </table:table-row>
        <table:table-row>
          <table:table-cell table:style-name="Buecher.D3" office:value-type="float" office:value="41742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Rückflug zu verschenken</text:p>
          </table:table-cell>
          <table:table-cell table:style-name="Buecher.E2" office:value-type="string">
            <text:p text:style-name="P4">Gaby Hauptmann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Rückkehr zur Menschlichkeit: Neue Werte in einer globalisierten Welt</text:p>
          </table:table-cell>
          <table:table-cell table:style-name="Buecher.E2" office:value-type="string">
            <text:p text:style-name="P4">Dalai Lama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Ruhe auf den billigen Plätzen! - Eine Mutter im Familienurlaub packt aus</text:p>
          </table:table-cell>
          <table:table-cell table:style-name="Buecher.E2" office:value-type="string">
            <text:p text:style-name="P4">Lucinde Hutzenlaub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Rutengehen: Der richtige Umgang mit Erdstrahlen und Wasseradern</text:p>
          </table:table-cell>
          <table:table-cell table:style-name="Buecher.E2" office:value-type="string">
            <text:p text:style-name="P4">Kurt Simon</text:p>
          </table:table-cell>
        </table:table-row>
        <table:table-row>
          <table:table-cell table:style-name="Buecher.D3" office:value-type="float" office:value="41479">
            <text:p text:style-name="P13">2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Sag bloß MAMA nichts davon</text:p>
          </table:table-cell>
          <table:table-cell table:style-name="Buecher.E2" office:value-type="string">
            <text:p text:style-name="P4">Charles Carillo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Samantha: Eine Geschichte über Freundschaf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ARS-CoV-2: Pandemie der Lügen</text:p>
          </table:table-cell>
          <table:table-cell table:style-name="Buecher.E2" office:value-type="string">
            <text:p text:style-name="P4">Heinz Peters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carlett Taylor: Parapsychologin wider Willen</text:p>
          </table:table-cell>
          <table:table-cell table:style-name="Buecher.E2" office:value-type="string">
            <text:p text:style-name="P4">Stefanie Purle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Schamanische Alltagsrituale für jetzt und hier</text:p>
          </table:table-cell>
          <table:table-cell table:style-name="Buecher.E2" office:value-type="string">
            <text:p text:style-name="P4">Vera Griebert-Schröd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Schlachtfeld Klassentreffen: Von alten Feinden in neuem Gewand</text:p>
          </table:table-cell>
          <table:table-cell table:style-name="Buecher.E2" office:value-type="string">
            <text:p text:style-name="P4">Heike Abidi und andere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chnauze, es ist Weihnachten: Eine Adventsgeschichte in 24 Kapiteln</text:p>
          </table:table-cell>
          <table:table-cell table:style-name="Buecher.E2" office:value-type="string">
            <text:p text:style-name="P4">Karen Christine Angermay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Table_20_Contents"><text:span text:style-name="T13">Schnipsel und Pixel: </text:span><text:span text:style-name="T13">Individuelles gestalten </text:span><text:span text:style-name="T10">- digital handmade</text:span><text:span text:style-name="T14"> -</text:span></text:p>
          </table:table-cell>
          <table:table-cell table:style-name="Buecher.E2" office:value-type="string">
            <text:p text:style-name="P4">Michaela Müller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Schöne neue Welt</text:p>
          </table:table-cell>
          <table:table-cell table:style-name="Buecher.E2" office:value-type="string">
            <text:p text:style-name="P4">Aldous Huxley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Schöner Mist: Mein Leben als Landei</text:p>
          </table:table-cell>
          <table:table-cell table:style-name="Buecher.E2" office:value-type="string">
            <text:p text:style-name="P4">Irmgard Hochreither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Schwäbische Gschichta</text:p>
          </table:table-cell>
          <table:table-cell table:style-name="Buecher.E2" office:value-type="string">
            <text:p text:style-name="P4">Winfried Wagner</text:p>
          </table:table-cell>
        </table:table-row>
        <table:table-row>
          <table:table-cell table:style-name="Buecher.D3" office:value-type="float" office:value="41606">
            <text:p text:style-name="P13">2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17">Secret - The POWER</text:p>
          </table:table-cell>
          <table:table-cell table:style-name="Buecher.E2" office:value-type="string">
            <text:p text:style-name="P4">Rhonda Byrn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Seelenvermächtnis: Udo W.: Mein zweites Leben</text:p>
          </table:table-cell>
          <table:table-cell table:style-name="Buecher.E2" office:value-type="string">
            <text:p text:style-name="P4">Udo Wieczorek / Manfred Bomm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Sehnsucht ist ein Notfall</text:p>
          </table:table-cell>
          <table:table-cell table:style-name="Buecher.E2" office:value-type="string">
            <text:p text:style-name="P4">Sabine Heinr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Sie haben ihr Ziel erreicht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ie haben Ihr Ziel erreicht! 100 Gründe, warum es im Ruhestand am schönsten ist</text:p>
          </table:table-cell>
          <table:table-cell table:style-name="Buecher.E2" office:value-type="string">
            <text:p text:style-name="P4">Riva Verlag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ie haben Ihr Ziel erreicht: Das Ziel liegt links (NAVI - Friedhof)</text:p>
          </table:table-cell>
          <table:table-cell table:style-name="Buecher.E2" office:value-type="string">
            <text:p text:style-name="P4">Klaus-Rainer Marti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erste Buch der Träume <text:s text:c="8"/>(Silber-Trilogie, Band 1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zweite Buch der Träume <text:s text:c="5"/>(Silber-Trilogie, Band 2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dritte Buch der Träume <text:s text:c="7"/>(Silber-Trilogie, Band 3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nowflakes – Wir waren wie Schneeflocken</text:p>
          </table:table-cell>
          <table:table-cell table:style-name="Buecher.E2" office:value-type="string">
            <text:p text:style-name="P4">Tina Littlemoo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 der Erinnerung - Die Vorgeschichte zu "Ein Sommer wie Limoneneis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ommer im kleinen Glückscafé</text:p>
          </table:table-cell>
          <table:table-cell table:style-name="Buecher.E2" office:value-type="string">
            <text:p text:style-name="P4">Susanne Hanika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ommer in Piriac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glück im kleinen Café am Meer</text:p>
          </table:table-cell>
          <table:table-cell table:style-name="Buecher.E2" office:value-type="string">
            <text:p text:style-name="P4">Julia K. Rodeit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lese: Ein Capri-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41520">
            <text:p text:style-name="P13">03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Sorge dich nicht - LEBE!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3" office:value-type="float" office:value="41871">
            <text:p text:style-name="P13">20.</text:p>
          </table:table-cell>
          <table:table-cell table:style-name="Buecher.D3" office:value-type="float" office:value="41859">
            <text:p text:style-name="P13">08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Spätzle-BLUES (Hör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Spätzle-BLUES (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Spuren im Sand: Das Gedicht, das Millionen bewegt</text:p>
          </table:table-cell>
          <table:table-cell table:style-name="Buecher.E2" office:value-type="string">
            <text:p text:style-name="P4">Margaret Fishback Power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Steh ich jetzt unter Denkmalschutz? - Älterwerden ist nichts für Spaßbremsen</text:p>
          </table:table-cell>
          <table:table-cell table:style-name="Buecher.E2" office:value-type="string">
            <text:p text:style-name="P4">Sky du Mont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Stella: Ein Weihnachtsmärch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4">Sterbewohl: Kriminalroman</text:p>
          </table:table-cell>
          <table:table-cell table:style-name="Buecher.E2" office:value-type="string">
            <text:p text:style-name="P4">Olivia Monti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timmungsvolles für jeden Tag: Inspirierende Gedanken und Bilder</text:p>
          </table:table-cell>
          <table:table-cell table:style-name="Buecher.E2" office:value-type="string">
            <text:p text:style-name="P4">Sprüche mehrerer Autore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terbehilfe: Das Recht auf Leben ist keine Pflicht zum Leiden - Sterbebegleitung </text:p>
          </table:table-cell>
          <table:table-cell table:style-name="Buecher.E2" office:value-type="string">
            <text:p text:style-name="P4">Angelika Schmid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trange Magic - oder wie man als Hexe in den Himmel kommt</text:p>
          </table:table-cell>
          <table:table-cell table:style-name="Buecher.E2" office:value-type="string">
            <text:p text:style-name="P4">Patrick Rieber (Ricky Blau)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20"><text:span text:style-name="T3">SUCHE FRAU, BIETE MICH</text:span> </text:p>
          </table:table-cell>
          <table:table-cell table:style-name="Buecher.E2" office:value-type="string">
            <text:p text:style-name="P4">Regina Swoboda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Südlicht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üßer Lavendel, lila Träume: Sammelband Teil 1-5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age voller Weihnachtszauber</text:p>
          </table:table-cell>
          <table:table-cell table:style-name="Buecher.E2" office:value-type="string">
            <text:p text:style-name="P4">Anja Marschall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Tasaric - der lange Weg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he Athanor Academy: Mit Liebestränken spielt man nicht ..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he Athanor Academy: Wenn es nicht gut ist, ist es nicht das Ende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20">Tinkers</text:p>
          </table:table-cell>
          <table:table-cell table:style-name="Buecher.E2" office:value-type="string">
            <text:p text:style-name="P4">Paul Harding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herz (Tintenwelt-Trilogie 1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blut <text:s/>(Tintenwelt-Trilogie 2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tod <text:s text:c="2"/>(Tintenwelt-Trilogie 3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ommy Garcia - Das Buch der Gaben</text:p>
          </table:table-cell>
          <table:table-cell table:style-name="Buecher.E2" office:value-type="string">
            <text:p text:style-name="P4">Micha Rau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Toskana für Arme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Toujours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TTIP - Die Freihandelslüge: Warum wir CETA und TTIP stoppen müssen</text:p>
          </table:table-cell>
          <table:table-cell table:style-name="Buecher.E2" office:value-type="string">
            <text:p text:style-name="P4">Thilo Bode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Turners Katzenbuch: Wie Katzen sind, was Katzen wollen</text:p>
          </table:table-cell>
          <table:table-cell table:style-name="Buecher.E2" office:value-type="string">
            <text:p text:style-name="P4">Dr. Dennis C. Turn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23">
            <text:p text:style-name="P4">2023</text:p>
          </table:table-cell>
          <table:table-cell table:style-name="Buecher.A2" office:value-type="string">
            <text:p text:style-name="P20">Übermittlung: Chronik der Invasion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5">Uffbasse Abnemme! oder Lach dich Schlank</text:p>
          </table:table-cell>
          <table:table-cell table:style-name="Buecher.E2" office:value-type="string">
            <text:p text:style-name="P4">Lena Glück 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Und dann kam Paulette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7</text:p>
          </table:table-cell>
          <table:table-cell table:style-name="Buecher.D3" office:value-type="float" office:value="0">
            <text:p text:style-name="P4">Und dann steht einer auf und öffnet das Fenster</text:p>
          </table:table-cell>
          <table:table-cell table:style-name="Buecher.E2" office:value-type="string">
            <text:p text:style-name="P4">Susann Pászto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Und der Tod fragte sich, ob er (un)endlich ist</text:p>
          </table:table-cell>
          <table:table-cell table:style-name="Buecher.E2" office:value-type="string">
            <text:p text:style-name="P4">Charlie Reiß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Und wenn es die Chance deines Lebens ist?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Unsere kleine Stadt: Schauspiel in 3 Akten</text:p>
          </table:table-cell>
          <table:table-cell table:style-name="Buecher.E2" office:value-type="string">
            <text:p text:style-name="P4">Thornton Wild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Urlaub mit Esel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erfluchte Wünsche</text:p>
          </table:table-cell>
          <table:table-cell table:style-name="Buecher.E2" office:value-type="string">
            <text:p text:style-name="P4">Carina Muell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<text:span text:style-name="T7">Vergessene</text:span><text:span text:style-name="T4"> Pfade Schwäbische Alb: 36 stille Touren abseits des Trubels</text:span> </text:p>
          </table:table-cell>
          <table:table-cell table:style-name="Buecher.E2" office:value-type="string">
            <text:p text:style-name="P4">Markus und Janina Meier</text:p>
          </table:table-cell>
        </table:table-row>
        <table:table-row>
          <table:table-cell table:style-name="Buecher.D3" office:value-type="float" office:value="41685">
            <text:p text:style-name="P13">1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9">Verhext in Texas <text:s text:c="40"/>(<text:span text:style-name="T16">Shanna Swendson - </text:span>Band 4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 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Verpissimo! Ein Sommer in Italien</text:p>
          </table:table-cell>
          <table:table-cell table:style-name="Buecher.E2" office:value-type="string">
            <text:p text:style-name="P4">Anna Gold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Vertreibung auf Bayrisch</text:p>
          </table:table-cell>
          <table:table-cell table:style-name="Buecher.E2" office:value-type="string">
            <text:p text:style-name="P4">Lissa Seebauer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Verzaubert</text:p>
          </table:table-cell>
          <table:table-cell table:style-name="Buecher.E2" office:value-type="string">
            <text:p text:style-name="P4">Laura Resnick</text:p>
          </table:table-cell>
        </table:table-row>
        <table:table-row>
          <table:table-cell table:style-name="Buecher.D3" office:value-type="float" office:value="41565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8">Verzaubert um Mitternacht <text:s text:c="24"/>(<text:span text:style-name="T16">Shanna Swendson - </text:span>Band 3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41600">
            <text:p text:style-name="P13">2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Verzauberte Westalb</text:p>
          </table:table-cell>
          <table:table-cell table:style-name="Buecher.E2" office:value-type="string">
            <text:p text:style-name="P4">Sigrid Früh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Verletzt / Versprochen / Erinnert - Buch 1-3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Dunkelheit / Entfesselt - Buch 4-5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Verfolgt / Vollendet - Buch 6-7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41654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VOLLIDIOT - Der Roman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41323">
            <text:p text:style-name="P13">1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Vom Aussteigen &amp; Ankommen</text:p>
          </table:table-cell>
          <table:table-cell table:style-name="Buecher.E2" office:value-type="string">
            <text:p text:style-name="P4">Jan Grossarth</text:p>
          </table:table-cell>
        </table:table-row>
        <table:table-row>
          <table:table-cell table:style-name="Buecher.D3" office:value-type="float" office:value="41635">
            <text:p text:style-name="P13">2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Vom Glück der Faulheit - Langsame leben länger</text:p>
          </table:table-cell>
          <table:table-cell table:style-name="Buecher.E2" office:value-type="string">
            <text:p text:style-name="P19"><text:span text:style-name="T3">Prof. Dr. Peter Axt / Dr. Michaela Axt-Gadermann</text:span> 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Vom Glück der reifen Jahre: Erzählungen</text:p>
          </table:table-cell>
          <table:table-cell table:style-name="Buecher.E2" office:value-type="string">
            <text:p text:style-name="P4">Margot Benary-Isbert</text:p>
          </table:table-cell>
        </table:table-row>
        <table:table-row>
          <table:table-cell table:style-name="Buecher.D3" office:value-type="float" office:value="41580">
            <text:p text:style-name="P13">0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Von allen guten GEISTERN umgeben</text:p>
          </table:table-cell>
          <table:table-cell table:style-name="Buecher.E2" office:value-type="string">
            <text:p text:style-name="P4">Gertrud Emde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Wahrheit wird völlig überbewertet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andertouren für Langschläfer auf der Schwäbischen Alb: 22 Halbtagstouren</text:p>
          </table:table-cell>
          <table:table-cell table:style-name="Buecher.E2" office:value-type="string">
            <text:p text:style-name="P4">Uli Wittman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Amor danebenschießt - Schutzengel Trilogie Band 2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Gott Single ist - Schutzengel Trilogie Band 3 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Pechvögel fliegen können - Schutzengel Trilogie Band 1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s ich dir noch sagen will</text:p>
          </table:table-cell>
          <table:table-cell table:style-name="Buecher.E2" office:value-type="string">
            <text:p text:style-name="P4">Sofie Cramer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Was nicht nur Katholiken wissen wollen - CLV</text:p>
          </table:table-cell>
          <table:table-cell table:style-name="Buecher.E2" office:value-type="string">
            <text:p text:style-name="P4">James G. McCarthy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Was? Wäre? Wenn?</text:p>
          </table:table-cell>
          <table:table-cell table:style-name="Buecher.E2" office:value-type="string">
            <text:p text:style-name="P4">Wiebke Loren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5</text:p>
          </table:table-cell>
          <table:table-cell table:style-name="Buecher.D3" office:value-type="float" office:value="0">
            <text:p text:style-name="P19">Was wirklich wichtig ist</text:p>
          </table:table-cell>
          <table:table-cell table:style-name="Buecher.E2" office:value-type="string">
            <text:p text:style-name="P4">Peter Hahne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sserfeuer: Roman</text:p>
          </table:table-cell>
          <table:table-cell table:style-name="Buecher.E2" office:value-type="string">
            <text:p text:style-name="P4">Melisande Arve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0">Wasserscheiden (Roman) 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asserstoffe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eihnachten im Readerschein: 24 Geschichten zum Fest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eihnachtshäschen verzweifelt gesucht <text:s text:c="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... weil du einmalig bist - Meditative Texte</text:p>
          </table:table-cell>
          <table:table-cell table:style-name="Buecher.E2" office:value-type="string">
            <text:p text:style-name="P4">Ulrich Schaff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5">Weizenwampe: Warum Weizen dick und krank macht</text:p>
          </table:table-cell>
          <table:table-cell table:style-name="Buecher.E2" office:value-type="string">
            <text:p text:style-name="P4">Dr. med. William Davis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enn du Orangen willst, such nicht im Blaubeerfeld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enn du stirbst, zieht dein ganzes Leben an dir vorbei, sagen sie</text:p>
          </table:table-cell>
          <table:table-cell table:style-name="Buecher.E2" office:value-type="string">
            <text:p text:style-name="P4">Lauren Oliver 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er erbt, muss auch gießen: Die Online-Omi teilt auf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er es leicht nimmt, hat es leichter</text:p>
          </table:table-cell>
          <table:table-cell table:style-name="Buecher.E2" office:value-type="string">
            <text:p text:style-name="P4">Mathias Fischedick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er sagt, dass das Ende einfach sei?</text:p>
          </table:table-cell>
          <table:table-cell table:style-name="Buecher.E2" office:value-type="string">
            <text:p text:style-name="P4">Bernd Engroff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er Schmetterlinge lachen hört...</text:p>
          </table:table-cell>
          <table:table-cell table:style-name="Buecher.E2" office:value-type="string">
            <text:p text:style-name="P4">Renate Goldstei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ie Buddha in der Sonne</text:p>
          </table:table-cell>
          <table:table-cell table:style-name="Buecher.E2" office:value-type="string">
            <text:p text:style-name="P4">Hanna Dietz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iedergeburt und frühere Leben: Herausforderung Reinkarnation</text:p>
          </table:table-cell>
          <table:table-cell table:style-name="Buecher.E2" office:value-type="string">
            <text:p text:style-name="P4">Jan Erik Sigdel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iedersehen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ie ein Funkeln in der Angst</text:p>
          </table:table-cell>
          <table:table-cell table:style-name="Buecher.E2" office:value-type="string">
            <text:p text:style-name="P4">Minny Bak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Wie finde ich meinen Weg</text:p>
          </table:table-cell>
          <table:table-cell table:style-name="Buecher.E2" office:value-type="string">
            <text:p text:style-name="P4">Hans Schaller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ld auf Weihnachten <text:s text:c="32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ilde Alb: Naturschätze zwischen Felsen, Höhlen und Wasserfällen</text:p>
          </table:table-cell>
          <table:table-cell table:style-name="Buecher.E2" office:value-type="string">
            <text:p text:style-name="P4">Gesellschaft für Naturfotografie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lliam von Saargnagel - und der purpurne Traum (Band 1)</text:p>
          </table:table-cell>
          <table:table-cell table:style-name="Buecher.E2" office:value-type="string">
            <text:p text:style-name="P4">Alfons Theodor Seeboth</text:p>
          </table:table-cell>
        </table:table-row>
        <table:table-row>
          <table:table-cell table:style-name="Buecher.D3" office:value-type="float" office:value="41386">
            <text:p text:style-name="P13">2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Willst du NORMAL sein, oder GLÜCKLICH?</text:p>
          </table:table-cell>
          <table:table-cell table:style-name="Buecher.E2" office:value-type="string">
            <text:p text:style-name="P4">Robert Betz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interdreieck</text:p>
          </table:table-cell>
          <table:table-cell table:style-name="Buecher.E2" office:value-type="string">
            <text:p text:style-name="P4">Julia Deck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ntertee ausverkauft <text:s text:c="33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ntergefühle <text:s text:c="4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Winterzauber in der kleinen Keksbäckerei</text:p>
          </table:table-cell>
          <table:table-cell table:style-name="Buecher.E2" office:value-type="string">
            <text:p text:style-name="P4">Holly Hepburn</text:p>
          </table:table-cell>
        </table:table-row>
        <table:table-row>
          <table:table-cell table:style-name="Buecher.D3" office:value-type="float" office:value="41535">
            <text:p text:style-name="P13">1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WIR MIDDLE AGER</text:p>
          </table:table-cell>
          <table:table-cell table:style-name="Buecher.E2" office:value-type="string">
            <text:p text:style-name="P4">David Bainbridge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13" office:value-type="float" office:value="2021">
            <text:p text:style-name="P4">2021</text:p>
          </table:table-cell>
          <table:table-cell table:style-name="Buecher.A2" office:value-type="string">
            <text:p text:style-name="P19">Wir vom Brunnenplatz</text:p>
          </table:table-cell>
          <table:table-cell table:style-name="Buecher.E2" office:value-type="string">
            <text:p text:style-name="P4">Christine Fehé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o geht’s denn hier zum Glück?</text:p>
          </table:table-cell>
          <table:table-cell table:style-name="Buecher.E2" office:value-type="string">
            <text:p text:style-name="P4">Maike van den Boom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26">Wulf Wagers Weihnachtsbüchle: Schwäbische Gschichtla, Liadla &amp; Bräuch</text:p>
          </table:table-cell>
          <table:table-cell table:style-name="Buecher.E2" office:value-type="string">
            <text:p text:style-name="P17">Wulf Wager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Wundersame Weihnacht - Geschichten und Märchen zur Weihnachtszeit</text:p>
          </table:table-cell>
          <table:table-cell table:style-name="Buecher.E2" office:value-type="string">
            <text:p text:style-name="P4">Kerstin Peschel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1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2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3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Zeitreise eines Ritters</text:p>
          </table:table-cell>
          <table:table-cell table:style-name="Buecher.E2" office:value-type="string">
            <text:p text:style-name="P4">Sabineee Berg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Zeitreisen für Anfänger</text:p>
          </table:table-cell>
          <table:table-cell table:style-name="Buecher.E2" office:value-type="string">
            <text:p text:style-name="P4">Sharon Griffiths</text:p>
          </table:table-cell>
        </table:table-row>
        <table:table-row>
          <table:table-cell table:style-name="Buecher.D3" office:value-type="float" office:value="41588">
            <text:p text:style-name="P13">1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Zen und die Kunst, durch ein Loch zu fallen</text:p>
          </table:table-cell>
          <table:table-cell table:style-name="Buecher.E2" office:value-type="string">
            <text:p text:style-name="P4">Daniel Doen Silberberg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Zimtzuckerhe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Zitrusherzen und Lavendelduft: Gardasee Roman (Lillys Romance 1)</text:p>
          </table:table-cell>
          <table:table-cell table:style-name="Buecher.E2" office:value-type="string">
            <text:p text:style-name="P4">Lillys Romance</text:p>
          </table:table-cell>
        </table:table-row>
        <table:table-row>
          <table:table-cell table:style-name="Buecher.D3" office:value-type="float" office:value="41453">
            <text:p text:style-name="P13">2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3">
            <text:p text:style-name="P4">2013</text:p>
          </table:table-cell>
          <table:table-cell table:style-name="Buecher.A2" office:value-type="string">
            <text:p text:style-name="P4">Zum Glück fehlt nur die Krise</text:p>
          </table:table-cell>
          <table:table-cell table:style-name="Buecher.E2" office:value-type="string">
            <text:p text:style-name="P4">Luitgardis Parasie / Jost Wetter-Parasie</text:p>
          </table:table-cell>
        </table:table-row>
        <table:table-row>
          <table:table-cell table:style-name="Buecher.D3" office:value-type="float" office:value="41811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Zur Hölle mit Seniorentellern!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5">
            <text:p text:style-name="P4">2015</text:p>
          </table:table-cell>
          <table:table-cell table:style-name="Buecher.A2" office:value-type="string">
            <text:p text:style-name="P4">Zur Sache, Schätzle!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41864">
            <text:p text:style-name="P13">1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Zwei Zimmer, Küche, Geist</text:p>
          </table:table-cell>
          <table:table-cell table:style-name="Buecher.E2" office:value-type="string">
            <text:p text:style-name="P4">Lorna Graham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13" office:value-type="float" office:value="2014">
            <text:p text:style-name="P4">2014</text:p>
          </table:table-cell>
          <table:table-cell table:style-name="Buecher.A2" office:value-type="string">
            <text:p text:style-name="P4">Zwischen allen Wolken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table:number-columns-spanned="3">
            <text:p text:style-name="P4"/>
          </table:table-cell>
          <table:covered-table-cell/>
          <table:covered-table-cell/>
          <table:table-cell table:style-name="Buecher.A2" office:value-type="string">
            <text:p text:style-name="P32"/>
            <text:p text:style-name="P32"/>
          </table:table-cell>
          <table:table-cell table:style-name="Buecher.E2" office:value-type="string">
            <text:p text:style-name="P4"/>
          </table:table-cell>
        </table:table-row>
        <table:table-row>
          <table:table-cell table:style-name="Buecher.D3" table:number-rows-spanned="4" table:number-columns-spanned="3">
            <text:p text:style-name="P4"/>
          </table:table-cell>
          <table:covered-table-cell/>
          <table:covered-table-cell/>
          <table:table-cell table:style-name="Buecher.A2" office:value-type="string">
            <text:p text:style-name="P33">Fortsetzungsromane</text:p>
          </table:table-cell>
          <table:table-cell table:style-name="Buecher.E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34"><text:span text:style-name="T3">Hex and the City <text:s text:c="20"/>(Band 1)<text:line-break/></text:span><text:span text:style-name="T3">Alles außer Hex <text:s text:c="21"/>(Band 2)<text:line-break/>Verzaubert um Mitternacht <text:s text:c="4"/>(Band 3)<text:line-break/></text:span><text:span text:style-name="T3">Verhext in Texas <text:s text:c="20"/>(Band 4)</text:span> </text:p>
          </table:table-cell>
          <table:table-cell table:style-name="Buecher.E2" office:value-type="string">
            <text:p text:style-name="P30"/>
            <text:p text:style-name="P30"><text:s/>Shanna Swendson</text:p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34">Das Siegel der Finsternis <text:s text:c="3"/>(Band 1)<text:line-break/>Der Ruf der Finsternis <text:s text:c="7"/>(Band 2)<text:line-break/>Band 3: Immer noch nicht erschienen, so langsam zweifle ich daran, ob der überhaupt noch erscheint - der Autor scheint keine Lust mehr zu haben!</text:p>
          </table:table-cell>
          <table:table-cell table:style-name="Buecher.E2" office:value-type="string">
            <text:p text:style-name="P30"/>
            <text:p text:style-name="P30"><text:s/>Marcus Reichard</text:p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4">Fabelheim <text:s text:c="60"/>(Band 1)<text:line-break/>Fabelheim - Die Gesellschaft des Abendsterns <text:s text:c="3"/>(Band 2)<text:line-break/>Fabelheim - Die Schattenplage <text:s text:c="28"/>(Band 3)</text:p>
            <text:p text:style-name="P4">Fabelheim - Die Zuflucht der Drachen <text:s text:c="16"/>(Band 4) <text:s/><text:line-break/>Fabelheim - Im Kerker der Dämonen <text:s text:c="18"/>(Band 5) <text:s/></text:p>
          </table:table-cell>
          <table:table-cell table:style-name="Buecher.E2" office:value-type="string">
            <text:p text:style-name="P30"/>
            <text:p text:style-name="P30"/>
            <text:p text:style-name="P30"><text:s/>Brandon Mull</text:p>
            <text:p text:style-name="P30"/>
          </table:table-cell>
        </table:table-row>
        <table:table-row>
          <table:table-cell table:style-name="Buecher.D3" table:number-columns-spanned="3">
            <text:p text:style-name="Standard"/>
          </table:table-cell>
          <table:covered-table-cell/>
          <table:covered-table-cell/>
          <table:table-cell table:style-name="Buecher.A2" office:value-type="string">
            <text:p text:style-name="P4"><text:span text:style-name="T5">Hectors Reise oder die Suche nach dem Glück <text:s text:c="9"/>(Band 1)<text:line-break/>Hector und die Geheimnisse der Liebe <text:s text:c="22"/>(Band 2)<text:line-break/>Hector und die Entdeckung der Zeit <text:s text:c="26"/>(Band 3)<text:line-break/>Hector &amp; Hector und die Geheimnisse des Lebens <text:s text:c="3"/>(Band 4)<text:line-break/></text:span><text:span text:style-name="T5">Hector und das Wunder der Freundschaft <text:s text:c="17"/>(Band 5)<text:line-break/></text:span><text:span text:style-name="T5">Hector fängt ein neues Leben an <text:s text:c="31"/>(Band 6)</text:span><text:span text:style-name="T15"> </text:span></text:p>
          </table:table-cell>
          <table:table-cell table:style-name="Buecher.E2" office:value-type="string">
            <text:p text:style-name="P30"/>
            <text:p text:style-name="P30"/>
            <text:p text:style-name="P30"><text:s/>François Lelord</text:p>
          </table:table-cell>
        </table:table-row>
        <table:table-row>
          <table:table-cell table:style-name="Buecher.D3" table:number-columns-spanned="3">
            <text:p text:style-name="Standard"/>
          </table:table-cell>
          <table:covered-table-cell/>
          <table:covered-table-cell/>
          <table:table-cell table:style-name="Buecher.A2" office:value-type="string">
            <text:p text:style-name="P4">Der kleine Teeladen zum Glück <text:s text:c="10"/>(Valerie Lane, Band 1)</text:p>
            <text:p text:style-name="P4">Die Chocolaterie der Träume <text:s text:c="14"/>(Valerie Lane, Band 2)</text:p>
            <text:p text:style-name="P4">Der zauberhafte Trödelladen <text:s text:c="14"/>(Valerie Lane, Band 3)</text:p>
            <text:p text:style-name="P4">Das wunderbare Wollparadies <text:s text:c="12"/>(Valerie Lane, Band 4)</text:p>
            <text:p text:style-name="P4">Der fabelhafte Geschenkeladen <text:s text:c="10"/>(Valerie Lane, Band 5)</text:p>
            <text:p text:style-name="P4">Die kleine Straße der großen Herzen <text:s text:c="2"/>(Valerie Lane, Band 6)</text:p>
          </table:table-cell>
          <table:table-cell table:style-name="Buecher.E2" office:value-type="string">
            <text:p text:style-name="P30"/>
            <text:p text:style-name="P30"/>
            <text:p text:style-name="P30"><text:s/>Manuela Inu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300cm" style:num-format="1" style:print-orientation="landscape" fo:margin-top="2cm" fo:margin-bottom="2cm" fo:margin-left="2cm" fo:margin-right="2.11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5-07-07T09:54:42.50</dc:date>
    <dc:creator>Günter Blocher</dc:creator>
    <meta:editing-duration>P1DT7H1M41S</meta:editing-duration>
    <meta:editing-cycles>568</meta:editing-cycles>
    <meta:generator>OpenOffice/4.1.3$Win32 OpenOffice.org_project/413m1$Build-9783</meta:generator>
    <meta:printed-by>Günter Blocher</meta:printed-by>
    <meta:print-date>2024-12-29T16:03:23.11</meta:print-date>
    <meta:document-statistic meta:table-count="1" meta:image-count="0" meta:object-count="0" meta:page-count="2" meta:paragraph-count="3004" meta:word-count="6976" meta:character-count="40841"/>
  </office:meta>
</office:document-meta>
</file>